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halkboard SE Bold" svg:font-family="'Chalkboard SE Bold'"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 Unicode MS" svg:font-family="'Arial Unicode MS'" style:font-adornments="Normalny" style:font-family-generic="swiss" style:font-pitch="variable"/>
    <style:font-face style:name="Helvetica Neue1" svg:font-family="'Helvetica Neue'"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halkboard SE Bold1" svg:font-family="'Chalkboard SE 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36cm" fo:margin-left="0.381cm" fo:margin-top="0cm" fo:margin-bottom="0cm" table:align="left" fo:background-color="#ceddeb" style:writing-mode="lr-tb">
        <style:background-image/>
      </style:table-properties>
    </style:style>
    <style:style style:name="Tabela1.A" style:family="table-column">
      <style:table-column-properties style:column-width="8.68cm"/>
    </style:style>
    <style:style style:name="Tabela1.B" style:family="table-column">
      <style:table-column-properties style:column-width="8.678cm"/>
    </style:style>
    <style:style style:name="Tabela1.1" style:family="table-row">
      <style:table-row-properties style:min-row-height="1.249cm" style:keep-together="true" fo:keep-together="auto"/>
    </style:style>
    <style:style style:name="Tabela1.A1" style:family="table-cell">
      <style:table-cell-properties style:vertical-align="middle" fo:background-color="#ffffff" fo:padding="0cm" fo:border="0.018cm solid #000001">
        <style:background-image/>
      </style:table-cell-properties>
    </style:style>
    <style:style style:name="Tabela1.5" style:family="table-row">
      <style:table-row-properties style:min-row-height="2.847cm" style:keep-together="true" fo:keep-together="auto"/>
    </style:style>
    <style:style style:name="Tabela2" style:family="table">
      <style:table-properties style:width="16.955cm" fo:margin-left="0.191cm" fo:margin-top="0cm" fo:margin-bottom="0cm" table:align="left" style:writing-mode="lr-tb"/>
    </style:style>
    <style:style style:name="Tabela2.A" style:family="table-column">
      <style:table-column-properties style:column-width="2.824cm"/>
    </style:style>
    <style:style style:name="Tabela2.B" style:family="table-column">
      <style:table-column-properties style:column-width="2.826cm"/>
    </style:style>
    <style:style style:name="Tabela2.D" style:family="table-column">
      <style:table-column-properties style:column-width="2.822cm"/>
    </style:style>
    <style:style style:name="Tabela2.1" style:family="table-row">
      <style:table-row-properties style:min-row-height="0.512cm" style:keep-together="true" fo:keep-together="auto"/>
    </style:style>
    <style:style style:name="Tabela2.A1" style:family="table-cell">
      <style:table-cell-properties style:vertical-align="middle" fo:background-color="#ffffff" fo:padding="0cm" fo:border="none">
        <style:background-image/>
      </style:table-cell-properties>
    </style:style>
    <style:style style:name="Tabela2.2" style:family="table-row">
      <style:table-row-properties style:min-row-height="0.928cm" style:keep-together="true" fo:keep-together="auto"/>
    </style:style>
    <style:style style:name="Tabela2.A2" style:family="table-cell">
      <style:table-cell-properties fo:background-color="#ffffff" fo:padding="0cm" fo:border-left="0.035cm solid #000001" fo:border-right="0.035cm solid #000001" fo:border-top="0.035cm solid #000001" fo:border-bottom="0.071cm solid #000001">
        <style:background-image/>
      </style:table-cell-properties>
    </style:style>
    <style:style style:name="Tabela2.3" style:family="table-row">
      <style:table-row-properties style:min-row-height="1.182cm" style:keep-together="true" fo:keep-together="auto"/>
    </style:style>
    <style:style style:name="Tabela2.A3" style:family="table-cell">
      <style:table-cell-properties fo:background-color="#ffffff" fo:padding="0cm" fo:border-left="0.035cm solid #000001" fo:border-right="0.035cm solid #000001" fo:border-top="0.071cm solid #000001" fo:border-bottom="0.035cm solid #000001">
        <style:background-image/>
      </style:table-cell-properties>
    </style:style>
    <style:style style:name="Tabela3" style:family="table">
      <style:table-properties style:width="16.99cm" fo:margin-left="0.191cm" fo:margin-top="0cm" fo:margin-bottom="0cm" table:align="left" fo:background-color="#000000" style:writing-mode="lr-tb">
        <style:background-image/>
      </style:table-properties>
    </style:style>
    <style:style style:name="Tabela3.A" style:family="table-column">
      <style:table-column-properties style:column-width="7.027cm"/>
    </style:style>
    <style:style style:name="Tabela3.B" style:family="table-column">
      <style:table-column-properties style:column-width="9.961cm"/>
    </style:style>
    <style:style style:name="Tabela3.1" style:family="table-row">
      <style:table-row-properties style:min-row-height="0.794cm" style:keep-together="true" fo:keep-together="auto"/>
    </style:style>
    <style:style style:name="Tabela3.A1" style:family="table-cell">
      <style:table-cell-properties fo:background-color="#ffffff" fo:padding="0cm" fo:border="0.035cm solid #000001">
        <style:background-image/>
      </style:table-cell-properties>
    </style:style>
    <style:style style:name="Tabela4" style:family="table">
      <style:table-properties style:width="16.955cm" fo:margin-left="0.191cm" fo:margin-top="0cm" fo:margin-bottom="0cm" table:align="left" style:writing-mode="lr-tb"/>
    </style:style>
    <style:style style:name="Tabela4.A" style:family="table-column">
      <style:table-column-properties style:column-width="8.475cm"/>
    </style:style>
    <style:style style:name="Tabela4.B" style:family="table-column">
      <style:table-column-properties style:column-width="8.477cm"/>
    </style:style>
    <style:style style:name="Tabela4.1" style:family="table-row">
      <style:table-row-properties style:min-row-height="0.811cm" style:keep-together="true" fo:keep-together="auto"/>
    </style:style>
    <style:style style:name="Tabela4.A1" style:family="table-cell">
      <style:table-cell-properties fo:background-color="#ffffff" fo:padding="0cm" fo:border-left="0.035cm solid #000001" fo:border-right="0.035cm solid #000001" fo:border-top="0.035cm solid #000001" fo:border-bottom="0.071cm solid #000001">
        <style:background-image/>
      </style:table-cell-properties>
    </style:style>
    <style:style style:name="Tabela4.2" style:family="table-row">
      <style:table-row-properties style:min-row-height="11.841cm" style:keep-together="true" fo:keep-together="auto"/>
    </style:style>
    <style:style style:name="Tabela4.A2" style:family="table-cell">
      <style:table-cell-properties fo:background-color="#ffffff" fo:padding="0cm" fo:border-left="0.035cm solid #000001" fo:border-right="0.035cm solid #000001" fo:border-top="0.071cm solid #000001" fo:border-bottom="0.035cm solid #000001">
        <style:background-image/>
      </style:table-cell-properties>
    </style:style>
    <style:style style:name="P1" style:family="paragraph" style:parent-style-name="Standard">
      <style:paragraph-properties fo:hyphenation-ladder-count="no-limit">
        <style:tab-stops>
          <style:tab-stop style:position="2.54cm"/>
          <style:tab-stop style:position="5.08cm"/>
          <style:tab-stop style:position="7.62cm"/>
          <style:tab-stop style:position="10.16cm"/>
          <style:tab-stop style:position="12.7cm"/>
          <style:tab-stop style:position="15.24cm"/>
        </style:tab-stops>
      </style:paragraph-properties>
      <style:text-properties fo:hyphenate="false" fo:hyphenation-remain-char-count="2" fo:hyphenation-push-char-count="2"/>
    </style:style>
    <style:style style:name="P2" style:family="paragraph" style:parent-style-name="Standard">
      <style:paragraph-properties fo:margin-top="0cm" fo:margin-bottom="0.353cm" fo:line-height="15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text-underline-style="none" style:font-name-asian="Times New Roman2"/>
    </style:style>
    <style:style style:name="P3" style:family="paragraph" style:parent-style-name="Title">
      <style:paragraph-properties fo:line-height="120%"/>
    </style:style>
    <style:style style:name="P4" style:family="paragraph" style:parent-style-name="Treść_20_A">
      <style:paragraph-properties fo:line-height="120%" fo:text-align="end" style:justify-single-word="false"/>
    </style:style>
    <style:style style:name="P5" style:family="paragraph" style:parent-style-name="Treść_20_A">
      <style:paragraph-properties fo:line-height="120%" fo:text-align="justify" style:justify-single-word="false"/>
    </style:style>
    <style:style style:name="P6" style:family="paragraph" style:parent-style-name="Treść_20_A" style:list-style-name="WWNum2">
      <style:paragraph-properties fo:line-height="120%" fo:text-align="justify" style:justify-single-word="false"/>
    </style:style>
    <style:style style:name="P7" style:family="paragraph" style:parent-style-name="Treść_20_A" style:list-style-name="WWNum4">
      <style:paragraph-properties fo:line-height="120%" fo:text-align="justify" style:justify-single-word="false"/>
    </style:style>
    <style:style style:name="P8" style:family="paragraph" style:parent-style-name="Treść_20_A" style:list-style-name="WWNum7">
      <style:paragraph-properties fo:line-height="120%" fo:text-align="justify" style:justify-single-word="false"/>
    </style:style>
    <style:style style:name="P9" style:family="paragraph" style:parent-style-name="Treść_20_A">
      <style:paragraph-properties fo:line-height="120%" fo:text-align="justify" style:justify-single-word="false">
        <style:tab-stops>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5.109cm"/>
          <style:tab-stop style:position="16.235cm"/>
        </style:tab-stops>
      </style:paragraph-properties>
    </style:style>
    <style:style style:name="P10" style:family="paragraph" style:parent-style-name="Treść_20_A">
      <style:paragraph-properties fo:line-height="12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1" style:family="paragraph" style:parent-style-name="Treść_20_A" style:list-style-name="WWNum8">
      <style:paragraph-properties fo:line-height="120%" fo:text-align="justify" style:justify-single-word="false"/>
    </style:style>
    <style:style style:name="P12" style:family="paragraph" style:parent-style-name="Treść_20_A">
      <style:paragraph-properties fo:line-height="120%" fo:text-align="center" style:justify-single-word="false"/>
    </style:style>
    <style:style style:name="P13" style:family="paragraph" style:parent-style-name="Treść_20_A" style:list-style-name="WWNum6">
      <style:paragraph-properties fo:line-height="120%"/>
    </style:style>
    <style:style style:name="P14" style:family="paragraph" style:parent-style-name="Treść_20_A">
      <style:paragraph-properties fo:line-height="12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5.109cm"/>
          <style:tab-stop style:position="16.235cm"/>
        </style:tab-stops>
      </style:paragraph-properties>
    </style:style>
    <style:style style:name="P15" style:family="paragraph" style:parent-style-name="Treść_20_A" style:list-style-name="WWNum9">
      <style:paragraph-properties fo:line-height="120%"/>
    </style:style>
    <style:style style:name="P16" style:family="paragraph" style:parent-style-name="Treść_20_A">
      <style:paragraph-properties fo:line-height="120%" fo:text-align="justify" style:justify-single-word="false"/>
      <style:text-properties style:font-name="Times New Roman" fo:font-size="12pt" style:font-name-asian="Times New Roman2" style:font-size-asian="12pt" style:font-name-complex="Times New Roman2" style:font-size-complex="12pt"/>
    </style:style>
    <style:style style:name="P17" style:family="paragraph" style:parent-style-name="Treść_20_A">
      <style:paragraph-properties fo:text-align="center" style:justify-single-word="false"/>
    </style:style>
    <style:style style:name="P18" style:family="paragraph" style:parent-style-name="Treść_20_A">
      <style:paragraph-properties fo:margin-top="0cm" fo:margin-bottom="0.353cm" fo:line-height="12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19" style:family="paragraph" style:parent-style-name="Treść">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s>
      </style:paragraph-properties>
    </style:style>
    <style:style style:name="P20" style:family="paragraph" style:parent-style-name="Treść">
      <style:paragraph-properties fo:line-height="150%" fo:text-align="justify" style:justify-single-word="false"/>
    </style:style>
    <style:style style:name="P21" style:family="paragraph" style:parent-style-name="Treść" style:list-style-name="WWNum12">
      <style:paragraph-properties fo:line-height="150%" fo:text-align="justify" style:justify-single-word="false"/>
    </style:style>
    <style:style style:name="P22" style:family="paragraph" style:parent-style-name="Treść">
      <style:paragraph-properties fo:line-height="150%" fo:text-align="center" style:justify-single-word="false"/>
    </style:style>
    <style:style style:name="P23" style:family="paragraph" style:parent-style-name="Treść">
      <style:paragraph-properties fo:line-height="150%" fo:text-align="end" style:justify-single-word="false"/>
    </style:style>
    <style:style style:name="P24" style:family="paragraph" style:parent-style-name="Treść">
      <style:paragraph-properties fo:margin-top="0cm" fo:margin-bottom="0.353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Calibri" fo:font-size="11pt" style:font-name-asian="Calibri1" style:font-size-asian="11pt" style:font-name-complex="Calibri1" style:font-size-complex="11pt"/>
    </style:style>
    <style:style style:name="P25" style:family="paragraph" style:parent-style-name="Treść">
      <style:paragraph-properties fo:margin-top="0cm" fo:margin-bottom="0.353cm"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s>
      </style:paragraph-properties>
    </style:style>
    <style:style style:name="P26" style:family="paragraph" style:parent-style-name="Treść">
      <style:paragraph-properties fo:margin-left="0.191cm" fo:margin-right="0cm" fo:margin-top="0cm" fo:margin-bottom="0.353cm" fo:orphans="0" fo:widows="0" fo:text-indent="-0.19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Calibri" fo:font-size="11pt" style:font-name-asian="Calibri1" style:font-size-asian="11pt" style:font-name-complex="Calibri1" style:font-size-complex="11pt"/>
    </style:style>
    <style:style style:name="P27" style:family="paragraph" style:parent-style-name="Nagłówek_20_i_20_stopka">
      <style:paragraph-properties>
        <style:tab-stops>
          <style:tab-stop style:position="8.5cm" style:type="center"/>
          <style:tab-stop style:position="16.955cm" style:type="right"/>
        </style:tab-stops>
      </style:paragraph-properties>
    </style:style>
    <style:style style:name="P28" style:family="paragraph" style:parent-style-name="Domyślne" style:list-style-name="WWNum10">
      <style:paragraph-properties fo:line-height="120%"/>
    </style:style>
    <style:style style:name="P29" style:family="paragraph" style:parent-style-name="Domyślne">
      <style:paragraph-properties fo:line-height="12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style>
    <style:style style:name="P30" style:family="paragraph" style:parent-style-name="Domyślne" style:list-style-name="WWNum10">
      <style:paragraph-properties fo:line-height="120%" fo:text-align="justify" style:justify-single-word="false"/>
    </style:style>
    <style:style style:name="P31" style:family="paragraph" style:parent-style-name="Domyślne">
      <style:paragraph-properties fo:line-height="120%"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style>
    <style:style style:name="P32" style:family="paragraph" style:parent-style-name="Domyślne">
      <style:paragraph-properties fo:line-height="150%" fo:text-align="justify" style:justify-single-word="false"/>
    </style:style>
    <style:style style:name="P33" style:family="paragraph" style:parent-style-name="Domyślne" style:list-style-name="WWNum13">
      <style:paragraph-properties fo:line-height="150%" fo:text-align="justify" style:justify-single-word="false"/>
    </style:style>
    <style:style style:name="P34" style:family="paragraph" style:parent-style-name="Domyślne" style:list-style-name="WWNum14">
      <style:paragraph-properties fo:line-height="150%" fo:text-align="justify" style:justify-single-word="false"/>
    </style:style>
    <style:style style:name="P35" style:family="paragraph" style:parent-style-name="Domyślne" style:list-style-name="WWNum16">
      <style:paragraph-properties fo:line-height="150%" fo:text-align="justify" style:justify-single-word="false"/>
    </style:style>
    <style:style style:name="P36" style:family="paragraph" style:parent-style-name="Domyślne" style:list-style-name="WWNum15">
      <style:paragraph-properties fo:line-height="150%" fo:text-align="justify" style:justify-single-word="false"/>
    </style:style>
    <style:style style:name="P37" style:family="paragraph" style:parent-style-name="Domyślne" style:list-style-name="WWNum17">
      <style:paragraph-properties fo:line-height="150%" fo:text-align="justify" style:justify-single-word="false"/>
    </style:style>
    <style:style style:name="P38" style:family="paragraph" style:parent-style-name="Domyślne" style:list-style-name="WWNum18">
      <style:paragraph-properties fo:line-height="150%" fo:text-align="justify" style:justify-single-word="false"/>
    </style:style>
    <style:style style:name="P39" style:family="paragraph" style:parent-style-name="Domyślne" style:list-style-name="WWNum20">
      <style:paragraph-properties fo:line-height="150%" fo:text-align="justify" style:justify-single-word="false"/>
    </style:style>
    <style:style style:name="P40" style:family="paragraph" style:parent-style-name="Domyślne" style:list-style-name="WWNum21">
      <style:paragraph-properties fo:line-height="150%" fo:text-align="justify" style:justify-single-word="false"/>
    </style:style>
    <style:style style:name="P41" style:family="paragraph" style:parent-style-name="Domyślne" style:list-style-name="WWNum22">
      <style:paragraph-properties fo:line-height="150%" fo:text-align="justify" style:justify-single-word="false"/>
    </style:style>
    <style:style style:name="P42" style:family="paragraph" style:parent-style-name="Domyślne" style:list-style-name="WWNum23">
      <style:paragraph-properties fo:line-height="150%" fo:text-align="justify" style:justify-single-word="false"/>
    </style:style>
    <style:style style:name="P43" style:family="paragraph" style:parent-style-name="Domyślne" style:list-style-name="WWNum24">
      <style:paragraph-properties fo:line-height="150%" fo:text-align="justify" style:justify-single-word="false"/>
    </style:style>
    <style:style style:name="P44" style:family="paragraph" style:parent-style-name="Domyślne">
      <style:paragraph-properties fo:line-height="150%" fo:text-align="center" style:justify-single-word="false"/>
    </style:style>
    <style:style style:name="P45" style:family="paragraph" style:parent-style-name="Domyślne">
      <style:paragraph-properties fo:line-height="150%" fo:text-align="end" style:justify-single-word="false"/>
    </style:style>
    <style:style style:name="P46" style:family="paragraph" style:parent-style-name="Domyślne" style:master-page-name="Standard">
      <style:paragraph-properties fo:margin-top="0cm" fo:margin-bottom="0.353cm" fo:line-height="120%" fo:text-align="end" style:justify-single-word="false" style:page-number="auto"/>
    </style:style>
    <style:style style:name="P47" style:family="paragraph" style:parent-style-name="Domyślne">
      <style:paragraph-properties fo:margin-left="0cm" fo:margin-right="0cm" fo:line-height="120%" fo:text-indent="1.249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style>
    <style:style style:name="P48" style:family="paragraph" style:parent-style-name="Domyślne">
      <style:paragraph-properties fo:line-height="150%" fo:text-align="center" style:justify-single-word="false" fo:keep-with-next="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49" style:family="paragraph" style:parent-style-name="Domyślne">
      <style:paragraph-properties fo:margin-left="0.635cm" fo:margin-right="0cm" fo:line-height="150%" fo:text-align="justify" style:justify-single-word="false" fo:text-indent="0cm" style:auto-text-indent="false"/>
    </style:style>
    <style:style style:name="P50" style:family="paragraph" style:parent-style-name="Domyślne">
      <style:paragraph-properties fo:margin-left="0.635cm" fo:margin-right="0cm" fo:line-height="150%" fo:text-align="end" style:justify-single-word="false" fo:text-indent="0cm" style:auto-text-indent="false"/>
    </style:style>
    <style:style style:name="P51" style:family="paragraph" style:parent-style-name="Domyślne">
      <style:paragraph-properties fo:margin-left="1.385cm" fo:margin-right="0cm" fo:line-height="150%" fo:text-align="justify" style:justify-single-word="false" fo:text-indent="0cm" style:auto-text-indent="false"/>
    </style:style>
    <style:style style:name="P52" style:family="paragraph" style:parent-style-name="Domyślne">
      <style:paragraph-properties fo:margin-left="1.27cm" fo:margin-right="0cm" fo:line-height="150%" fo:text-align="justify" style:justify-single-word="false" fo:text-indent="0cm" style:auto-text-indent="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name-asian="Times New Roman2" style:font-size-asian="12pt" style:font-name-complex="Times New Roman2" style:font-size-complex="12pt"/>
    </style:style>
    <style:style style:name="T3" style:family="text">
      <style:text-properties style:font-name="Times New Roman" fo:font-size="12pt" fo:language="es" fo:country="ES" style:font-size-asian="12pt" style:font-size-complex="12pt"/>
    </style:style>
    <style:style style:name="T4" style:family="text">
      <style:text-properties style:font-name="Times New Roman" fo:font-size="12pt" fo:language="es" fo:country="ES" fo:font-weight="bold" style:font-size-asian="12pt" style:font-weight-asian="bold" style:font-size-complex="12pt" style:font-weight-complex="bold"/>
    </style:style>
    <style:style style:name="T5" style:family="text">
      <style:text-properties style:font-name="Times New Roman" fo:font-size="12pt" fo:language="es" fo:country="ES" fo:font-style="italic" style:font-size-asian="12pt" style:font-style-asian="italic" style:font-size-complex="12pt" style:font-style-complex="italic"/>
    </style:style>
    <style:style style:name="T6" style:family="text">
      <style:text-properties style:font-name="Times New Roman" fo:font-size="12pt" fo:language="es" fo:country="ES" fo:font-style="italic" fo:font-weight="bold" style:font-size-asian="12pt" style:font-style-asian="italic" style:font-weight-asian="bold" style:font-size-complex="12pt" style:font-style-complex="italic" style:font-weight-complex="bold"/>
    </style:style>
    <style:style style:name="T7" style:family="text">
      <style:text-properties style:font-name="Times New Roman" fo:font-size="12pt" fo:language="it" fo:country="IT" style:font-size-asian="12pt" style:font-size-complex="12pt"/>
    </style:style>
    <style:style style:name="T8" style:family="text">
      <style:text-properties style:font-name="Times New Roman" fo:font-size="12pt" fo:language="it" fo:country="IT" fo:font-weight="bold" style:font-size-asian="12pt" style:font-weight-asian="bold" style:font-size-complex="12pt" style:font-weight-complex="bold"/>
    </style:style>
    <style:style style:name="T9" style:family="text">
      <style:text-properties style:font-name="Times New Roman" fo:font-size="12pt" fo:language="en" fo:country="US" style:font-size-asian="12pt" style:font-size-complex="12pt"/>
    </style:style>
    <style:style style:name="T10" style:family="text">
      <style:text-properties style:font-name="Times New Roman" fo:font-size="12pt" fo:language="en" fo:country="US" fo:font-style="italic" style:font-size-asian="12pt" style:font-style-asian="italic" style:font-size-complex="12pt" style:font-style-complex="italic"/>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13" style:family="text">
      <style:text-properties style:font-name="Times New Roman" fo:font-size="12pt" fo:language="zh" fo:country="TW" style:font-size-asian="12pt" style:language-asian="zh" style:country-asian="TW" style:font-size-complex="12pt"/>
    </style:style>
    <style:style style:name="T14" style:family="text">
      <style:text-properties style:font-name="Times New Roman" fo:font-size="12pt" fo:language="zh" fo:country="TW" fo:font-weight="bold" style:font-size-asian="12pt" style:language-asian="zh" style:country-asian="TW" style:font-weight-asian="bold" style:font-size-complex="12pt" style:font-weight-complex="bold"/>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7" style:family="text">
      <style:text-properties style:font-name="Times New Roman" fo:font-size="12pt" fo:font-style="italic" style:font-name-asian="Times New Roman2" style:font-size-asian="12pt" style:font-style-asian="italic" style:font-name-complex="Times New Roman2" style:font-size-complex="12pt" style:font-style-complex="italic"/>
    </style:style>
    <style:style style:name="T18" style:family="text">
      <style:text-properties style:font-name="Times New Roman" fo:font-size="12pt" fo:language="fr" fo:country="FR" style:font-size-asian="12pt" style:font-size-complex="12pt"/>
    </style:style>
    <style:style style:name="T19" style:family="text">
      <style:text-properties style:font-name="Times New Roman" fo:font-size="12pt" fo:language="pt" fo:country="PT" style:font-size-asian="12pt" style:font-size-complex="12pt"/>
    </style:style>
    <style:style style:name="T20" style:family="text">
      <style:text-properties style:font-name="Times New Roman" fo:font-size="12pt" fo:language="de" fo:country="DE" style:font-size-asian="12pt" style:font-size-complex="12pt"/>
    </style:style>
    <style:style style:name="T21" style:family="text">
      <style:text-properties style:font-name="Times New Roman" fo:font-size="12pt" fo:language="de" fo:country="DE" fo:font-style="italic" style:font-size-asian="12pt" style:font-style-asian="italic" style:font-size-complex="12pt" style:font-style-complex="italic"/>
    </style:style>
    <style:style style:name="T22" style:family="text">
      <style:text-properties style:font-name="Times New Roman" fo:font-size="12pt" fo:language="de" fo:country="DE" style:font-name-asian="Times New Roman2" style:font-size-asian="12pt" style:font-name-complex="Times New Roman2" style:font-size-complex="12pt"/>
    </style:style>
    <style:style style:name="T23" style:family="text">
      <style:text-properties style:font-name="Times New Roman" fo:font-size="12pt" fo:language="nl" fo:country="NL" style:font-size-asian="12pt" style:font-size-complex="12pt"/>
    </style:style>
    <style:style style:name="T24" style:family="text">
      <style:text-properties style:font-name="Times New Roman" style:font-name-asian="Times New Roman2" style:font-name-complex="Times New Roman2"/>
    </style:style>
    <style:style style:name="T25" style:family="text">
      <style:text-properties style:font-name="Times New Roman" fo:font-size="11pt" style:font-size-asian="11pt" style:font-size-complex="11pt"/>
    </style:style>
    <style:style style:name="T26" style:family="text">
      <style:text-properties style:font-name="Chalkboard SE Bold" fo:font-size="12pt" style:font-size-asian="12pt" style:font-size-complex="12pt"/>
    </style:style>
    <style:style style:name="T27" style:family="text">
      <style:text-properties style:font-name="Chalkboard SE Bold" fo:font-size="12pt" fo:font-weight="normal" style:font-size-asian="12pt" style:font-weight-asian="normal" style:font-size-complex="12pt" style:font-weight-complex="normal"/>
    </style:style>
    <style:style style:name="T28" style:family="text">
      <style:text-properties style:font-name="Chalkboard SE Bold" fo:font-size="12pt" style:font-name-asian="Chalkboard SE Bold1" style:font-size-asian="12pt" style:font-name-complex="Chalkboard SE Bold1" style:font-size-complex="12pt"/>
    </style:style>
    <style:style style:name="T29" style:family="text">
      <style:text-properties style:font-name="Chalkboard SE Bold" fo:font-size="12pt" fo:language="fr" fo:country="FR" style:font-size-asian="12pt" style:font-size-complex="12pt"/>
    </style:style>
    <style:style style:name="T30" style:family="text">
      <style:text-properties fo:language="en" fo:country="US" fo:font-weight="bold" style:font-weight-asian="bold" style:font-weight-complex="bold"/>
    </style:style>
    <style:style style:name="T31" style:family="text">
      <style:text-properties style:font-name-asian="Arial Unicode MS1"/>
    </style:style>
    <style:style style:name="T32" style:family="text">
      <style:text-properties fo:font-weight="bold" style:font-weight-asian="bold" style:font-weight-complex="bold"/>
    </style:style>
    <style:style style:name="T33" style:family="text">
      <style:text-properties fo:text-transform="uppercase" style:font-name="Chalkboard SE Bold" fo:font-size="12pt" style:font-size-asian="12pt" style:font-size-complex="12pt"/>
    </style:style>
    <style:style style:name="T34" style:family="text">
      <style:text-properties fo:language="de" fo:country="DE" fo:font-weight="bold" style:font-weight-asian="bold" style:font-weight-complex="bold"/>
    </style:style>
    <style:style style:name="T35" style:family="text">
      <style:text-properties fo:color="#000000" style:font-name-asian="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Szczecin, 02.12.2019</text:span></text:p>
      <text:h text:style-name="P3" text:outline-level="1"><text:span text:style-name="T27">ZAPROSZENIE</text:span></text:h>
      <text:p text:style-name="P4"><text:span text:style-name="T1">Drodzy Uczniowie i Nauczyciele Szkół Podstawowych,</text:span></text:p>
      <text:p text:style-name="P16"/>
      <text:p text:style-name="P5"><text:span text:style-name="T2"><text:tab/>zesp</text:span><text:span text:style-name="T1">ół organizacyjny XVI Wojew</text:span><text:span text:style-name="T3">ó</text:span><text:span text:style-name="T1">dzkiego Konkursu Filozoficznego serdecznie zaprasza do uczestnictwa w szesnastej edycji konkursu.</text:span></text:p>
      <text:p text:style-name="P5"><text:span text:style-name="T2"><text:tab/>XVI Liceum Og</text:span><text:span text:style-name="T3">ó</text:span><text:span text:style-name="T1">lnokształcące w Szczecinie oraz Stowarzyszenie „</text:span><text:span text:style-name="T7">Generator My</text:span><text:span text:style-name="T1">śli Humanistycznej” jako organizatorzy pragną popularyzowa</text:span></text:p>
      <text:p text:style-name="P5"><text:span text:style-name="T1"><text:s/>filozofię </text:span><text:span text:style-name="T9">w</text:span><text:span text:style-name="T1">śr</text:span><text:span text:style-name="T3">ó</text:span><text:span text:style-name="T1">d uczni</text:span><text:span text:style-name="T3">ó</text:span><text:span text:style-name="T1">w klas VII i VIII Szkół Podstawowych wojew</text:span><text:span text:style-name="T3">ó</text:span><text:span text:style-name="T1">dztwa zachodniopomorskiego.</text:span></text:p>
      <text:p text:style-name="P5"><text:span text:style-name="T2"><text:tab/>Odkrywanie i rozw</text:span><text:span text:style-name="T3">ó</text:span><text:span text:style-name="T1">j zasob</text:span><text:span text:style-name="T3">ó</text:span><text:span text:style-name="T1">w intelektualnych uczni</text:span><text:span text:style-name="T3">ó</text:span><text:span text:style-name="T1">w jest celem nadrzędnym konkursu. Chcemy r</text:span><text:span text:style-name="T3">ó</text:span><text:span text:style-name="T1">wnież wspiera</text:span></text:p>
      <text:p text:style-name="P5"><text:span text:style-name="T1"><text:s/>nauczycieli w realizacji edukacji filozoficznej, dlatego też będziemy zachęca</text:span></text:p>
      <text:p text:style-name="P5"><text:span text:style-name="T1"><text:s/>Państwa do uczestniczenia w imprezach przygotowanych przez organizatorów konkursu. Zapraszamy do uczestnictwa między innymi w spotkaniach z filozofią organizowanych w księgarni Fika w Szczecinie oraz w warsztatach filozoficznych, które odbędą się 27 marca 2020. Więcej informacji na temat wydarzeń znajdziecie na stronie </text:span><text:a xlink:type="simple" xlink:href="http://www.generhum.pl" text:style-name="Internet_20_link" text:visited-style-name="Visited_20_Internet_20_Link"><text:span text:style-name="Hyperlink.0"><text:span text:style-name="T31">www.generhum.pl</text:span></text:span></text:a><text:span text:style-name="Brak"><text:span text:style-name="T1">. </text:span></text:span></text:p>
      <text:p text:style-name="P5"><text:span text:style-name="Brak"><text:span text:style-name="T2"><text:tab/>Wszystkich zainteresowanych udzia</text:span></text:span><text:span text:style-name="Brak"><text:span text:style-name="T1">łem w XVI Wojew</text:span></text:span><text:span text:style-name="Brak"><text:span text:style-name="T3">ó</text:span></text:span><text:span text:style-name="Brak"><text:span text:style-name="T1">dzkim Konkursie Filozoficznym zachęcamy do rozwiązania testu ETAPU SZKOLNEGO, a następnie przesłania go wraz z wypełnionym formularzem zgłoszeniowym w terminie do </text:span></text:span><text:span text:style-name="Brak"><text:span text:style-name="T11">29 lutego 2020 r. </text:span></text:span><text:span text:style-name="Brak"><text:span text:style-name="T1">(decyduje data stempla pocztowego) na adres:</text:span></text:span></text:p>
      <text:p text:style-name="P12"><text:span text:style-name="Brak"><text:span text:style-name="T2"/></text:span></text:p>
      <text:p text:style-name="P12"><text:span text:style-name="Brak"><text:span text:style-name="T1">XVI Liceum Og</text:span></text:span><text:span text:style-name="Brak"><text:span text:style-name="T3">ó</text:span></text:span><text:span text:style-name="Brak"><text:span text:style-name="T1">lnokształcące</text:span></text:span></text:p>
      <text:p text:style-name="P12"><text:span text:style-name="Brak"><text:span text:style-name="T1">ul. Dunikowskiego 1</text:span></text:span></text:p>
      <text:p text:style-name="P12"><text:span text:style-name="Brak"><text:span text:style-name="T1">70-123 Szczecin</text:span></text:span></text:p>
      <text:p text:style-name="P5"><text:span text:style-name="Brak"><text:span text:style-name="T2"><text:tab/></text:span></text:span></text:p>
      <text:p text:style-name="P5"><text:span text:style-name="Brak"><text:span text:style-name="T2"><text:tab/>Warsztaty filozoficzne odb</text:span></text:span><text:span text:style-name="Brak"><text:span text:style-name="T1">ędą się </text:span></text:span><text:span text:style-name="Brak"><text:span text:style-name="T8">27 marca 2020</text:span></text:span><text:span text:style-name="Brak"><text:span text:style-name="T11"> r.</text:span></text:span><text:span text:style-name="Brak"><text:span text:style-name="T1"> w Szczecinie. Półfinał Konkursu, Finał Konkursu oraz uroczyste wręczenie nagr</text:span></text:span><text:span text:style-name="Brak"><text:span text:style-name="T3">ó</text:span></text:span><text:span text:style-name="Brak"><text:span text:style-name="T1">d rzeczowych będą miały miejsce </text:span></text:span><text:span text:style-name="Brak"><text:span text:style-name="T11">24 kwietnia 2020 r. </text:span></text:span><text:span text:style-name="Brak"><text:span text:style-name="T1">w XVI Liceum Og</text:span></text:span><text:span text:style-name="Brak"><text:span text:style-name="T3">ó</text:span></text:span><text:span text:style-name="Brak"><text:span text:style-name="T1">lnokształcącym w Szczecinie.</text:span></text:span></text:p>
      <text:p text:style-name="P4"><text:span text:style-name="Brak"><text:span text:style-name="T2"/></text:span></text:p>
      <text:p text:style-name="P4"><text:span text:style-name="Brak"><text:span text:style-name="T1">Serdecznie zapraszamy do udziału w Konkursie.</text:span></text:span></text:p>
      <text:p text:style-name="P5"><text:span text:style-name="Brak"><text:span text:style-name="T2"/></text:span></text:p>
      <text:p text:style-name="P5"><text:span text:style-name="Brak"><text:span text:style-name="T2"/></text:span></text:p>
      <text:p text:style-name="P5"><text:span text:style-name="Brak"><text:span text:style-name="T2"/></text:span></text:p>
      <text:p text:style-name="P5"><text:span text:style-name="Brak"><text:span text:style-name="T1">Pytania proszę kierowa</text:span></text:span></text:p>
      <text:p text:style-name="P5"><text:span text:style-name="Brak"><text:span text:style-name="T1"><text:s/></text:span></text:span><text:span text:style-name="Brak"><text:span text:style-name="T7">do: </text:span></text:span></text:p>
      <text:p text:style-name="P5"><text:span text:style-name="Brak"><text:span text:style-name="T1">Milena Jakubiak, adres mailowy: milena.m.jakubiak@gmail.com</text:span></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oft-page-break/><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6">REGULAMIN XVI KONKURSU FILOZOFICZNEGO</text:span></text:span></text:p>
      <text:p text:style-name="P5"><text:span text:style-name="Brak"><text:span text:style-name="T12"/></text:span></text:p>
      <text:p text:style-name="P5"><text:span text:style-name="Brak"><text:span text:style-name="T11">Organizatorzy:</text:span></text:span></text:p>
      <text:p text:style-name="P5"><text:span text:style-name="Brak"><text:span text:style-name="T1">• XVI Liceum Og</text:span></text:span><text:span text:style-name="Brak"><text:span text:style-name="T3">ó</text:span></text:span><text:span text:style-name="Brak"><text:span text:style-name="T1">lnokształcące w Szczecinie</text:span></text:span></text:p>
      <text:p text:style-name="P5"><text:span text:style-name="Brak"><text:span text:style-name="T1">• Stowarzyszenie „</text:span></text:span><text:span text:style-name="Brak"><text:span text:style-name="T7">Generator My</text:span></text:span><text:span text:style-name="Brak"><text:span text:style-name="T1">śli Humanistycznej”</text:span></text:span></text:p>
      <text:p text:style-name="P5"><text:span text:style-name="Brak"><text:span text:style-name="T12"/></text:span></text:p>
      <text:p text:style-name="P5"><text:span text:style-name="Brak"><text:span text:style-name="T11">Zespół organizacyjny:</text:span></text:span></text:p>
      <text:list xml:id="list8371600449933611841" text:style-name="WWNum2">
        <text:list-item>
          <text:p text:style-name="P6"><text:span text:style-name="Brak"><text:span text:style-name="T1">mgr Maciej Grenda – dyrektor XVI Liceum Og</text:span></text:span><text:span text:style-name="Brak"><text:span text:style-name="T3">ó</text:span></text:span><text:span text:style-name="Brak"><text:span text:style-name="T1">lnokształcącego w Szczecinie</text:span></text:span></text:p>
        </text:list-item>
        <text:list-item>
          <text:p text:style-name="P6"><text:span text:style-name="Brak"><text:span text:style-name="T1">dr Milena Jakubiak</text:span></text:span></text:p>
        </text:list-item>
        <text:list-item>
          <text:p text:style-name="P6"><text:span text:style-name="Brak"><text:span text:style-name="T1">mgr Małgorzata Kacprzykowska – nauczycielka w </text:span></text:span><text:span text:style-name="Brak"><text:span text:style-name="T9">XVI L</text:span></text:span><text:span text:style-name="Brak"><text:span text:style-name="T1">iceum Og</text:span></text:span><text:span text:style-name="Brak"><text:span text:style-name="T3">ó</text:span></text:span><text:span text:style-name="Brak"><text:span text:style-name="T1">lnokształcącym w Szczecinie</text:span></text:span></text:p>
        </text:list-item>
        <text:list-item>
          <text:p text:style-name="P6"><text:span text:style-name="Brak"><text:span text:style-name="T1">mgr Paweł Kołodziński – nauczyciel filozofii i etyki w II Liceum Og</text:span></text:span><text:span text:style-name="Brak"><text:span text:style-name="T3">ó</text:span></text:span><text:span text:style-name="Brak"><text:span text:style-name="T1">lnokształcącym w Szczecinie</text:span></text:span></text:p>
        </text:list-item>
      </text:list>
      <text:p text:style-name="P5"><text:span text:style-name="Brak"><text:span text:style-name="T1">• mgr Hubert Możdżeń - nauczyciel filozofii i etyki</text:span></text:span></text:p>
      <text:p text:style-name="P5"><text:span text:style-name="Brak"><text:span text:style-name="T12"/></text:span></text:p>
      <text:p text:style-name="P5"><text:span text:style-name="Brak"><text:span text:style-name="T11">Cele konkursu:</text:span></text:span></text:p>
      <text:p text:style-name="P5"><text:span text:style-name="Brak"><text:span text:style-name="T1">1. Wspieranie nauczycieli szkół podstawowych w rozwijaniu filozoficznej ścieżki</text:span></text:span></text:p>
      <text:p text:style-name="P5"><text:span text:style-name="Brak"><text:span text:style-name="T1">edukacyjnej.</text:span></text:span></text:p>
      <text:p text:style-name="P5"><text:span text:style-name="Brak"><text:span text:style-name="T1">2. Propagowanie filozofii wśr</text:span></text:span><text:span text:style-name="Brak"><text:span text:style-name="T3">ó</text:span></text:span><text:span text:style-name="Brak"><text:span text:style-name="T1">d uczni</text:span></text:span><text:span text:style-name="Brak"><text:span text:style-name="T3">ó</text:span></text:span><text:span text:style-name="Brak"><text:span text:style-name="T1">w wojew</text:span></text:span><text:span text:style-name="Brak"><text:span text:style-name="T3">ó</text:span></text:span><text:span text:style-name="Brak"><text:span text:style-name="T1">dztwa zachodniopomorskiego.</text:span></text:span></text:p>
      <text:p text:style-name="P5"><text:span text:style-name="Brak"><text:span text:style-name="T1">3. Rozwijanie zainteresowania edukacją filozoficzną i etyczną.</text:span></text:span></text:p>
      <text:p text:style-name="P5"><text:span text:style-name="Brak"><text:span text:style-name="T12"/></text:span></text:p>
      <text:p text:style-name="P5"><text:span text:style-name="Brak"><text:span text:style-name="T11">Uczestnicy:</text:span></text:span></text:p>
      <text:p text:style-name="P5"><text:span text:style-name="Brak"><text:span text:style-name="T1">Uczestnikami konkursu są uczniowie szkół podstawowych (klasa VII i VIII) wojew</text:span></text:span><text:span text:style-name="Brak"><text:span text:style-name="T3">ó</text:span></text:span><text:span text:style-name="Brak"><text:span text:style-name="T1">dztwa zachodniopomorskiego. Chętni mogą zgłasza</text:span></text:span></text:p>
      <text:p text:style-name="P5"><text:span text:style-name="Brak"><text:span text:style-name="T1"><text:s/>się indywidualnie lub za pośrednictwem opiekuna.</text:span></text:span></text:p>
      <text:p text:style-name="P5"><text:span text:style-name="Brak"><text:span text:style-name="T12"/></text:span></text:p>
      <text:p text:style-name="P5"><text:span text:style-name="Brak"><text:span text:style-name="T12"/></text:span></text:p>
      <text:p text:style-name="P5"><text:span text:style-name="Brak"><text:span text:style-name="T12"/></text:span></text:p>
      <text:p text:style-name="P5"><text:span text:style-name="Brak"><text:span text:style-name="T12"/></text:span></text:p>
      <text:p text:style-name="P5"><text:span text:style-name="Brak"><text:span text:style-name="T12"/></text:span></text:p>
      <text:p text:style-name="P5"><text:span text:style-name="Brak"><text:span text:style-name="T12"/></text:span></text:p>
      <text:p text:style-name="P5"><text:span text:style-name="Brak"><text:span text:style-name="T12"/></text:span></text:p>
      <text:p text:style-name="P5"><text:span text:style-name="Brak"><text:span text:style-name="T12"/></text:span></text:p>
      <text:p text:style-name="P5"><text:span text:style-name="Brak"><text:span text:style-name="T12"/></text:span></text:p>
      <text:p text:style-name="P5"><text:span text:style-name="Brak"><text:span text:style-name="T12"/></text:span></text:p>
      <text:p text:style-name="P5"><text:span text:style-name="Brak"><text:span text:style-name="T12"/></text:span></text:p>
      <text:p text:style-name="P5"><text:span text:style-name="Brak"><text:span text:style-name="T12"/></text:span></text:p>
      <text:p text:style-name="P5"><text:span text:style-name="Brak"><text:span text:style-name="T12"/></text:span></text:p>
      <text:p text:style-name="P5"><text:span text:style-name="Brak"><text:span text:style-name="T12"/></text:span></text:p>
      <text:p text:style-name="P5"><text:span text:style-name="Brak"><text:span text:style-name="T12"/></text:span></text:p>
      <text:p text:style-name="P5"><text:span text:style-name="Brak"><text:span text:style-name="T12"/></text:span></text:p>
      <text:p text:style-name="P5"><text:span text:style-name="Brak"><text:span text:style-name="T12"/></text:span></text:p>
      <text:p text:style-name="P5"><text:soft-page-break/><text:span text:style-name="Brak"><text:span text:style-name="T12"/></text:span></text:p>
      <text:p text:style-name="P5"><text:span text:style-name="Brak"><text:span text:style-name="T12"/></text:span></text:p>
      <text:p text:style-name="P5"><text:span text:style-name="Brak"><text:span text:style-name="T12"/></text:span></text:p>
      <text:p text:style-name="P12"><text:span text:style-name="Brak"><text:span text:style-name="T29">Etapy </text:span></text:span><text:span text:style-name="Brak"><text:span text:style-name="T26">XVI Konkursu Filozoficznego</text:span></text:span></text:p>
      <text:p text:style-name="P12"><text:span text:style-name="Brak"><text:span text:style-name="T12"/></text:span></text:p>
      <text:p text:style-name="P5"><text:span text:style-name="Brak"><text:span text:style-name="T11">1. Etap szkolny (listopad 2019 r. – 29 lutego 2020 r.)</text:span></text:span></text:p>
      <text:p text:style-name="P5"><text:span text:style-name="Brak"><text:span text:style-name="T2"><text:tab/>Uczestnicy rozwi</text:span></text:span><text:span text:style-name="Brak"><text:span text:style-name="T1">ązują test sprawdzający og</text:span></text:span><text:span text:style-name="Brak"><text:span text:style-name="T3">ó</text:span></text:span><text:span text:style-name="Brak"><text:span text:style-name="T1">lną wiedzę z filozofii i etyki – samodzielnie lub pod kierunkiem nauczyciela. Rozwiązania wraz z wypełnionym formularzem zgłoszeniowym należy przesyła</text:span></text:span></text:p>
      <text:p text:style-name="P5"><text:span text:style-name="Brak"><text:span text:style-name="T1"><text:s/>na adres:</text:span></text:span></text:p>
      <text:p text:style-name="P12"><text:span text:style-name="Brak"><text:span text:style-name="T1">XVI Liceum Og</text:span></text:span><text:span text:style-name="Brak"><text:span text:style-name="T3">ó</text:span></text:span><text:span text:style-name="Brak"><text:span text:style-name="T1">lnokształcące</text:span></text:span></text:p>
      <text:p text:style-name="P12"><text:span text:style-name="Brak"><text:span text:style-name="T1">ul. Dunikowskiego 1</text:span></text:span></text:p>
      <text:p text:style-name="P12"><text:span text:style-name="Brak"><text:span text:style-name="T1">70-123 Szczecin</text:span></text:span></text:p>
      <text:p text:style-name="P12"><text:span text:style-name="Brak"><text:span text:style-name="T1">z dopiskiem: XVI Konkurs Filozoficzny.</text:span></text:span></text:p>
      <text:p text:style-name="P12"><text:span text:style-name="Brak"><text:span text:style-name="T2"/></text:span></text:p>
      <text:p text:style-name="P5"><text:span text:style-name="Brak"><text:span text:style-name="T1">Termin nadsyłania prac upływa 29 lutego 2020 r. (decyduje data stempla pocztowego).</text:span></text:span></text:p>
      <text:p text:style-name="P5"><text:span text:style-name="Brak"><text:span text:style-name="T2"/></text:span></text:p>
      <text:p text:style-name="P5"><text:span text:style-name="Brak"><text:span text:style-name="T11">2. Półfinał Konkursu (24 kwietnia 2020 r.)</text:span></text:span></text:p>
      <text:p text:style-name="P5"><text:span text:style-name="Brak"><text:span text:style-name="T2"><text:tab/>P</text:span></text:span><text:span text:style-name="Brak"><text:span text:style-name="T1">ółfinał Konkursu odbędzie się w XVI Liceum Og</text:span></text:span><text:span text:style-name="Brak"><text:span text:style-name="T3">ó</text:span></text:span><text:span text:style-name="Brak"><text:span text:style-name="T1">lnokształcącym w Szczecinie. Uczestnicy samodzielnie rozwiązują na tabletach test jednokrotnego wyboru sprawdzający ich wiedzę z filozofii i etyki. Osoby z najwyższą liczbą punktów przechodzą do Finału Konkursu, który ma miejsce tego samego dnia. </text:span></text:span></text:p>
      <text:p text:style-name="P5"><text:span text:style-name="Brak"><text:span text:style-name="T2"/></text:span></text:p>
      <text:p text:style-name="P5"><text:span text:style-name="Brak"><text:span text:style-name="T11">3. Finał Konkursu (24 kwietnia 2020 r.)</text:span></text:span></text:p>
      <text:p text:style-name="P5"><text:span text:style-name="Brak"><text:span text:style-name="T2"><text:tab/>Fina</text:span></text:span><text:span text:style-name="Brak"><text:span text:style-name="T1">ł Konkursu odbędzie się w XVI Liceum Og</text:span></text:span><text:span text:style-name="Brak"><text:span text:style-name="T3">ó</text:span></text:span><text:span text:style-name="Brak"><text:span text:style-name="T1">lnokształcącym w Szczecinie. Finaliści odpowiadają przed Komisją Konkursu na trzy wylosowane pytania sprawdzające ich wiedzę z filozofii i etyki. Zwycięzcy Konkursu otrzymują tytuł </text:span></text:span><text:span text:style-name="Brak"><text:span text:style-name="T7">Laureata XV</text:span></text:span><text:span text:style-name="Brak"><text:span text:style-name="T1">I Wojew</text:span></text:span><text:span text:style-name="Brak"><text:span text:style-name="T3">ó</text:span></text:span><text:span text:style-name="Brak"><text:span text:style-name="T1">dzkiego Konkursu Filozoficznego oraz nagrody rzeczowe (książki, elektronika).</text:span></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text:span></text:p>
      <text:p text:style-name="P12"><text:soft-page-break/><text:span text:style-name="Brak"><text:span text:style-name="T2"/></text:span></text:p>
      <text:p text:style-name="P12"><text:span text:style-name="Brak"><text:span text:style-name="T2"/></text:span></text:p>
      <text:p text:style-name="P12"><text:span text:style-name="Brak"><text:span text:style-name="T2"/></text:span></text:p>
      <text:p text:style-name="P12"><text:span text:style-name="Brak"><text:span text:style-name="T24"/></text:span></text:p>
      <text:p text:style-name="P12"><text:span text:style-name="Brak"><text:span text:style-name="T26">ZAKRES TREŚCIOWY KONKURSU</text:span></text:span></text:p>
      <text:p text:style-name="P12"><text:span text:style-name="Brak"><text:span text:style-name="T28"/></text:span></text:p>
      <text:p text:style-name="P5"><text:span text:style-name="Brak"><text:span text:style-name="T1">Program konkursu ściśle nawiązuje do podstawy programowej nauczania og</text:span></text:span><text:span text:style-name="Brak"><text:span text:style-name="T3">ó</text:span></text:span><text:span text:style-name="Brak"><text:span text:style-name="T1">lnego MEN.</text:span></text:span></text:p>
      <text:p text:style-name="P5"><text:span text:style-name="Brak"><text:span text:style-name="T2"/></text:span></text:p>
      <text:list xml:id="list7814718837974694034" text:style-name="WWNum4">
        <text:list-item>
          <text:p text:style-name="P7"><text:span text:style-name="Brak"><text:span text:style-name="T11">Czym zajmuje się </text:span></text:span><text:span text:style-name="Brak"><text:span text:style-name="T14">filozofia? </text:span></text:span></text:p>
        </text:list-item>
      </text:list>
      <text:list xml:id="list332476218459400944" text:style-name="WWNum6">
        <text:list-item>
          <text:p text:style-name="P13"><text:span text:style-name="Brak"><text:span text:style-name="T1">pr</text:span></text:span><text:span text:style-name="Brak"><text:span text:style-name="T3">ó</text:span></text:span><text:span text:style-name="Brak"><text:span text:style-name="T1">by definicji filozofii;</text:span></text:span></text:p>
        </text:list-item>
        <text:list-item>
          <text:p text:style-name="P13"><text:span text:style-name="Brak"><text:span text:style-name="T1">czy filozofia jest nauką</text:span></text:span><text:span text:style-name="Brak"><text:span text:style-name="T13">?</text:span></text:span></text:p>
        </text:list-item>
        <text:list-item>
          <text:p text:style-name="P13"><text:span text:style-name="Brak"><text:span text:style-name="T1">pytania filozoficzne;</text:span></text:span></text:p>
        </text:list-item>
        <text:list-item>
          <text:p text:style-name="P13"><text:span text:style-name="Brak"><text:span text:style-name="T1">charakterystyka wybranych dyscyplin filozoficznych: epistemologia, ontologia, aksjologia, etyka, estetyka, filozofia przyrody, antropologia filozoficzna, historia filozofii i logika;</text:span></text:span></text:p>
        </text:list-item>
        <text:list-item>
          <text:p text:style-name="P13"><text:span text:style-name="Brak"><text:span text:style-name="T1">co to znaczy, że zdanie jest prawdziwe? Pojęcie prawdy i fałszu.</text:span></text:span></text:p>
        </text:list-item>
      </text:list>
      <text:p text:style-name="P14"><text:span text:style-name="Brak"><text:span text:style-name="T2"/></text:span></text:p>
      <text:list xml:id="list4510860846240780264" text:style-name="WWNum7">
        <text:list-item>
          <text:p text:style-name="P8"><text:span text:style-name="Brak"><text:span text:style-name="T11">Starożytność</text:span></text:span></text:p>
        </text:list-item>
      </text:list>
      <text:p text:style-name="P9"><text:span text:style-name="Brak"><text:span text:style-name="T11">Poniżej podajemy w nawiasach odsyłacze do tekst</text:span></text:span><text:span text:style-name="Brak"><text:span text:style-name="T4">ó</text:span></text:span><text:span text:style-name="Brak"><text:span text:style-name="T11">w (fragment</text:span></text:span><text:span text:style-name="Brak"><text:span text:style-name="T4">ó</text:span></text:span><text:span text:style-name="Brak"><text:span text:style-name="T11">w klasyki filozoficznej) zawartych w książce </text:span></text:span><text:span text:style-name="Brak"><text:span text:style-name="T16">Od filozof</text:span></text:span><text:span text:style-name="Brak"><text:span text:style-name="T6">ó</text:span></text:span><text:span text:style-name="Brak"><text:span text:style-name="T16">w jońskich do Pascala</text:span></text:span><text:span text:style-name="Brak"><text:span text:style-name="T11"> pod redakcją Barbary Markiewicz, kt</text:span></text:span><text:span text:style-name="Brak"><text:span text:style-name="T4">ó</text:span></text:span><text:span text:style-name="Brak"><text:span text:style-name="T11">re mogą pogłębi</text:span></text:span></text:p>
      <text:p text:style-name="P9"><text:span text:style-name="Brak"><text:span text:style-name="T11"><text:s/>znajomość tematyki Konkursu.</text:span></text:span></text:p>
      <text:list xml:id="list33767901" text:continue-list="list332476218459400944" text:style-name="WWNum6">
        <text:list-item>
          <text:p text:style-name="P13"><text:span text:style-name="Brak"><text:span text:style-name="T1">Pojęcie filozofii (</text:span></text:span><text:span text:style-name="Brak"><text:span text:style-name="T15">5</text:span></text:span><text:span text:style-name="Brak"><text:span text:style-name="T1">. </text:span></text:span><text:span text:style-name="Brak"><text:span text:style-name="T15">Filozofia, czyli badanie i kontemplacja tego, co najpiękniejsze</text:span></text:span><text:span text:style-name="Brak"><text:span text:style-name="T7">);</text:span></text:span></text:p>
        </text:list-item>
        <text:list-item>
          <text:p text:style-name="P13"><text:span text:style-name="Brak"><text:span text:style-name="T1">znaczenie poję</text:span></text:span><text:span text:style-name="Brak"><text:span text:style-name="T7">cia a</text:span></text:span><text:span text:style-name="Brak"><text:span text:style-name="T9">rch</text:span></text:span><text:span text:style-name="Brak"><text:span text:style-name="T18">é</text:span></text:span><text:span text:style-name="Brak"><text:span text:style-name="T1"> u wybranych filozof</text:span></text:span><text:span text:style-name="Brak"><text:span text:style-name="T3">ó</text:span></text:span><text:span text:style-name="Brak"><text:span text:style-name="T1">w starożytnych: Tales z Miletu (woda), Anaksymander (apeiron), Anaksymenes (powietrze), Pitagoras (liczba jako opis świata), Heraklit (zmienność), Parmenides (Jedno/Byt), Demokryt (</text:span></text:span><text:span text:style-name="Brak"><text:span text:style-name="T15">4</text:span></text:span><text:span text:style-name="Brak"><text:span text:style-name="T1">. </text:span></text:span><text:span text:style-name="Brak"><text:span text:style-name="T15">Atomy i próżnia</text:span></text:span><text:span text:style-name="Brak"><text:span text:style-name="T7">);</text:span></text:span></text:p>
        </text:list-item>
        <text:list-item>
          <text:p text:style-name="P13"><text:span text:style-name="Brak"><text:span text:style-name="T9">sofi</text:span></text:span><text:span text:style-name="Brak"><text:span text:style-name="T1">ś</text:span></text:span><text:span text:style-name="Brak"><text:span text:style-name="T7">ci (7. </text:span></text:span><text:span text:style-name="Brak"><text:span text:style-name="T15">Siła słowa</text:span></text:span><text:span text:style-name="Brak"><text:span text:style-name="T1">): przedstawiciele i główne twierdzenia;</text:span></text:span></text:p>
        </text:list-item>
        <text:list-item>
          <text:p text:style-name="P13"><text:soft-page-break/><text:span text:style-name="Brak"><text:span text:style-name="T1">filozofia Sokratesa: </text:span></text:span><text:span text:style-name="Brak"><text:span text:style-name="T15">9</text:span></text:span><text:span text:style-name="Brak"><text:span text:style-name="T1">. </text:span></text:span><text:span text:style-name="Brak"><text:span text:style-name="T15">Wiem, że nic nie wiem, 10. Metoda Sokratesa, 11. Cnota jest mądrością</text:span></text:span><text:span text:style-name="Brak"><text:span text:style-name="T1">, metoda sokratejska (elenktyczna i majeutyczna), moralizm, cnota (aret</text:span></text:span><text:span text:style-name="Brak"><text:span text:style-name="T18">é</text:span></text:span><text:span text:style-name="Brak"><text:span text:style-name="T1">), intelektualizm etyczny;</text:span></text:span></text:p>
        </text:list-item>
        <text:list-item>
          <text:p text:style-name="P13"><text:span text:style-name="Brak"><text:span text:style-name="T1">sp</text:span></text:span><text:span text:style-name="Brak"><text:span text:style-name="T3">ó</text:span></text:span><text:span text:style-name="Brak"><text:span text:style-name="T1">r Sokratesa z sofistami;</text:span></text:span></text:p>
        </text:list-item>
        <text:list-item>
          <text:p text:style-name="P13"><text:span text:style-name="Brak"><text:span text:style-name="T1">filozofia Platona: </text:span></text:span><text:span text:style-name="Brak"><text:span text:style-name="T15">13</text:span></text:span><text:span text:style-name="Brak"><text:span text:style-name="T1">. </text:span></text:span><text:span text:style-name="Brak"><text:span text:style-name="T15">Ludzie w jaskini</text:span></text:span><text:span text:style-name="Brak"><text:span text:style-name="T1">, </text:span></text:span><text:span text:style-name="Brak"><text:span text:style-name="T15">14</text:span></text:span><text:span text:style-name="Brak"><text:span text:style-name="T1">. </text:span></text:span><text:span text:style-name="Brak"><text:span text:style-name="T15">Idee – wieczny wz</text:span></text:span><text:span text:style-name="Brak"><text:span text:style-name="T5">ó</text:span></text:span><text:span text:style-name="Brak"><text:span text:style-name="T15">r wszechrzeczy, 17. Miłość idealna, 18.Ustr</text:span></text:span><text:span text:style-name="Brak"><text:span text:style-name="T5">ó</text:span></text:span><text:span text:style-name="Brak"><text:span text:style-name="T15">j duszy i państwa, </text:span></text:span><text:span text:style-name="Brak"><text:span text:style-name="T1">koncepcja jaskini, świat idei, wizja państwa platońskiego,</text:span></text:span><text:span text:style-name="Brak"><text:span text:style-name="T15"> </text:span></text:span><text:span text:style-name="Brak"><text:span text:style-name="T1">koncepcja miłości jako drogi rozwoju człowieka, prawdziwa wiedza;</text:span></text:span></text:p>
        </text:list-item>
        <text:list-item>
          <text:p text:style-name="P13"><text:span text:style-name="Brak"><text:span text:style-name="T1">filozofia Arystotelesa: </text:span></text:span><text:span text:style-name="Brak"><text:span text:style-name="T15">21. Początek i cel wiedzy</text:span></text:span><text:span text:style-name="Brak"><text:span text:style-name="T1">, </text:span></text:span><text:span text:style-name="Brak"><text:span text:style-name="T15">26. Prawda</text:span></text:span><text:span text:style-name="Brak"><text:span text:style-name="T1">, </text:span></text:span><text:span text:style-name="Brak"><text:span text:style-name="T15">O duszy, 28. Szczęście, 29. Dzielność etyczna, </text:span></text:span><text:span text:style-name="Brak"><text:span text:style-name="T1">materia i forma, potencjalność i akt, Pierwszy Poruszyciel, rodzaje dusz, eudajmonia, zasada złotego środka, koncepcja polis, </text:span></text:span></text:p>
        </text:list-item>
        <text:list-item>
          <text:p text:style-name="P13"><text:span text:style-name="Brak"><text:span text:style-name="T1">różnice w filozofii Platona i Arystotelesa;</text:span></text:span></text:p>
        </text:list-item>
        <text:list-item>
          <text:p text:style-name="P13"><text:span text:style-name="Brak"><text:span text:style-name="T1">starożytne poglądy na cnotę i szczęście: cynizm, hedonizm, stoicyzm (</text:span></text:span><text:span text:style-name="Brak"><text:span text:style-name="T15">36. Rozum w świecie i człowieku)</text:span></text:span><text:span text:style-name="Brak"><text:span text:style-name="T1">, epikureizm (</text:span></text:span><text:span text:style-name="Brak"><text:span text:style-name="T15">33. Szczęście to przyjemność, 39. Prawo natury</text:span></text:span><text:span text:style-name="Brak"><text:span text:style-name="T1">);</text:span></text:span></text:p>
        </text:list-item>
        <text:list-item>
          <text:p text:style-name="P13"><text:span text:style-name="Brak"><text:span text:style-name="T1">sceptycyzm starożytny: główni przedstawiciele i tezy. </text:span></text:span></text:p>
        </text:list-item>
      </text:list>
      <text:p text:style-name="P10"><text:span text:style-name="Brak"><text:span text:style-name="T2"/></text:span></text:p>
      <text:p text:style-name="P10"><text:span text:style-name="Brak"><text:span text:style-name="T2"/></text:span></text:p>
      <text:list xml:id="list9208615264680600721" text:style-name="WWNum8">
        <text:list-item>
          <text:p text:style-name="P11"><text:span text:style-name="Brak"><text:span text:style-name="T11">Średniowiecze</text:span></text:span></text:p>
        </text:list-item>
      </text:list>
      <text:list xml:id="list33788851" text:continue-list="list33767901" text:style-name="WWNum6">
        <text:list-item>
          <text:p text:style-name="P13"><text:span text:style-name="Brak"><text:span text:style-name="T1">filozofia św. Augustyna: </text:span></text:span><text:span text:style-name="Brak"><text:span text:style-name="T15">47. Chcę pozna</text:span></text:span></text:p>
        </text:list-item>
        <text:list-item>
          <text:p text:style-name="P13"><text:span text:style-name="Brak"><text:span text:style-name="T15"><text:s/>Boga i duszę, 48. Iluminacja, </text:span></text:span><text:span text:style-name="Brak"><text:span text:style-name="T1">platonizm Augustyna, znaczenie Boga dla człowieka, koncepcja czasu, odpowiedź na tzw. „problem zła” (</text:span></text:span><text:span text:style-name="Brak"><text:span text:style-name="T15">51. Zło nie istnieje)</text:span></text:span><text:span text:style-name="Brak"><text:span text:style-name="T1">;</text:span></text:span></text:p>
        </text:list-item>
        <text:list-item>
          <text:p text:style-name="P13"><text:span text:style-name="Brak"><text:span text:style-name="T1">sp</text:span></text:span><text:span text:style-name="Brak"><text:span text:style-name="T3">ó</text:span></text:span><text:span text:style-name="Brak"><text:span text:style-name="T1">r o uniwersalia: główni uczestnicy i tezy;</text:span></text:span></text:p>
        </text:list-item>
        <text:list-item>
          <text:p text:style-name="P13"><text:span text:style-name="Brak"><text:span text:style-name="T1">Anzelm z Canterbury: dow</text:span></text:span><text:span text:style-name="Brak"><text:span text:style-name="T3">ó</text:span></text:span><text:span text:style-name="Brak"><text:span text:style-name="T1">d ontologiczny na istnienie</text:span></text:span><text:span text:style-name="Brak"><text:span text:style-name="T9"> Boga;</text:span></text:span></text:p>
        </text:list-item>
        <text:list-item>
          <text:p text:style-name="P13"><text:soft-page-break/><text:span text:style-name="Brak"><text:span text:style-name="T1">filozofia św. Tomasza z Akwinu: </text:span></text:span><text:span text:style-name="Brak"><text:span text:style-name="T15">59. Rozum i objawienie, 61. Dowody na istnienie Boga</text:span></text:span><text:span text:style-name="Brak"><text:span text:style-name="T1">, uzasadnienia (drogi) istnienia Boga, wiara i rozum</text:span></text:span><text:span text:style-name="Brak"><text:span text:style-name="T11">,</text:span></text:span><text:span text:style-name="Brak"><text:span text:style-name="T1"> koncepcja teologii naturalnej i teologii moralnej;</text:span></text:span></text:p>
        </text:list-item>
        <text:list-item>
          <text:p text:style-name="P13"><text:span text:style-name="Brak"><text:span text:style-name="T1">filozofia Williama Ockhama: brzytwa Ockhama.</text:span></text:span></text:p>
        </text:list-item>
        <text:list-item>
          <text:p text:style-name="P13"><text:span text:style-name="Brak"><text:span text:style-name="T1">wyjaśnienie sformułowania: filozofia służebnicą teologii. </text:span></text:span></text:p>
        </text:list-item>
      </text:list>
      <text:p text:style-name="P14"><text:span text:style-name="Brak"><text:span text:style-name="T2"/></text:span></text:p>
      <text:list xml:id="list2415716163162146174" text:style-name="WWNum9">
        <text:list-item>
          <text:p text:style-name="P15"><text:span text:style-name="Brak"><text:span text:style-name="T11">Znajomość, rozumienie i stosowanie wybranych pojęć: </text:span></text:span><text:span text:style-name="Brak"><text:span text:style-name="T1">wolność i zniewolenie, wolna wola, godność, rozum, altruizm, egoizm, obiektywizm etyczny i subiektywizm etyczny, heroizm, egalitaryzm, elitaryzm, odpowiedzialność moralna, totalitaryzm, liberalizm, socjalizm, kapitalizm, ateizm, teizm, agnostycyzm.</text:span></text:span></text:p>
        </text:list-item>
      </text:list>
      <text:p text:style-name="P5"><text:span text:style-name="Brak"><text:span text:style-name="T2"/></text:span></text:p>
      <text:p text:style-name="P17"><text:span text:style-name="Brak"><text:span text:style-name="T33">Proponowana literatura</text:span></text:span><text:span text:style-name="T26"> </text:span></text:p>
      <text:p text:style-name="P12"><text:span text:style-name="Brak"><text:span text:style-name="T12"/></text:span></text:p>
      <text:p text:style-name="P18"><text:span text:style-name="Brak"><text:span text:style-name="T11">Uwaga: poniz</text:span></text:span></text:p>
      <text:p text:style-name="P18"><text:span text:style-name="Brak"><text:span text:style-name="T11">sza lista nie ma charakteru obowiązującego. Organizatorzy zachęcają do samodzielnych poszukiwań filozoficznych. </text:span></text:span></text:p>
      <text:list xml:id="list7119823116880345470" text:style-name="WWNum10">
        <text:list-item>
          <text:p text:style-name="P28"><text:span text:style-name="Brak"><text:span text:style-name="T1">Barbara Markiewicz (red): </text:span></text:span><text:span text:style-name="Brak"><text:span text:style-name="T15">Filozofia dla szkoły średniej. Wyb</text:span></text:span><text:span text:style-name="Brak"><text:span text:style-name="T5">ó</text:span></text:span><text:span text:style-name="Brak"><text:span text:style-name="T15">r tekst</text:span></text:span><text:span text:style-name="Brak"><text:span text:style-name="T5">ó</text:span></text:span><text:span text:style-name="Brak"><text:span text:style-name="T10">w</text:span></text:span><text:span text:style-name="Brak"><text:span text:style-name="T1">. Warszawa 1987. W szczeg</text:span></text:span><text:span text:style-name="Brak"><text:span text:style-name="T3">ó</text:span></text:span><text:span text:style-name="Brak"><text:span text:style-name="T1">lności teksty (numeracja w nawiasach podana za Barbarą Markiewicz):</text:span></text:span></text:p>
        </text:list-item>
      </text:list>
      <text:p text:style-name="P29"><text:span text:style-name="Brak"><text:span text:style-name="T2"><text:tab/>(5) Wiem, </text:span></text:span><text:span text:style-name="Brak"><text:span text:style-name="T1">że nic nie wiem. Z: Platon, </text:span></text:span><text:span text:style-name="Brak"><text:span text:style-name="T15">Obrona Sokratesa</text:span></text:span><text:span text:style-name="Brak"><text:span text:style-name="T1">.</text:span></text:span></text:p>
      <text:p text:style-name="P47"><text:span text:style-name="Brak"><text:span text:style-name="T1">(7) Cnota jest mądrością</text:span></text:span><text:span text:style-name="Brak"><text:span text:style-name="T7">. Z: Ksenofont, </text:span></text:span><text:span text:style-name="Brak"><text:span text:style-name="T15">Wspomnienie o Sokratesie</text:span></text:span><text:span text:style-name="Brak"><text:span text:style-name="T1">.</text:span></text:span></text:p>
      <text:p text:style-name="P47"><text:span text:style-name="Brak"><text:span text:style-name="T1">(9) Ludzie w jaskini. Z: Platon, </text:span></text:span><text:span text:style-name="Brak"><text:span text:style-name="T15">Państwo </text:span></text:span><text:span text:style-name="Brak"><text:span text:style-name="T19">1, VII.</text:span></text:span></text:p>
      <text:p text:style-name="P47"><text:span text:style-name="Brak"><text:span text:style-name="T1">(13) Miłość idealna. Z: Platon, </text:span></text:span><text:span text:style-name="Brak"><text:span text:style-name="T15">Uczta.</text:span></text:span></text:p>
      <text:p text:style-name="P47"><text:span text:style-name="Brak"><text:span text:style-name="T1">(14) Ustr</text:span></text:span><text:span text:style-name="Brak"><text:span text:style-name="T3">ó</text:span></text:span><text:span text:style-name="Brak"><text:span text:style-name="T1">j duszy i państwa. Z: Platon, </text:span></text:span><text:span text:style-name="Brak"><text:span text:style-name="T15">Państwo</text:span></text:span><text:span text:style-name="Brak"><text:span text:style-name="T1"> IV.</text:span></text:span></text:p>
      <text:p text:style-name="P47"><text:span text:style-name="Brak"><text:span text:style-name="T1">(22) Prawda. Z: Arystoteles, </text:span></text:span><text:span text:style-name="Brak"><text:span text:style-name="T15">Metafizyka</text:span></text:span><text:span text:style-name="Brak"><text:span text:style-name="T1"> 0 (IX).</text:span></text:span></text:p>
      <text:p text:style-name="P47"><text:span text:style-name="Brak"><text:span text:style-name="T1">(24) Szczęście. Z: Arystoteles, </text:span></text:span><text:span text:style-name="Brak"><text:span text:style-name="T15">Etyka nikomachejska</text:span></text:span><text:span text:style-name="Brak"><text:span text:style-name="T1"> I, 1-4, 6, 7.</text:span></text:span></text:p>
      <text:p text:style-name="P47"><text:span text:style-name="Brak"><text:span text:style-name="T1">(28) Szczęście to przyjemność. Z: Epikur, </text:span></text:span><text:span text:style-name="Brak"><text:span text:style-name="T15">List do Menoikeusa</text:span></text:span><text:span text:style-name="Brak"><text:span text:style-name="T1">.</text:span></text:span></text:p>
      <text:p text:style-name="P47"><text:span text:style-name="Brak"><text:span text:style-name="T1">(33) Spok</text:span></text:span><text:span text:style-name="Brak"><text:span text:style-name="T3">ó</text:span></text:span><text:span text:style-name="Brak"><text:span text:style-name="T1">j duszy. Z: wybrane pisma Epikteta, Marka Aureliusza i Seneki.</text:span></text:span></text:p>
      <text:p text:style-name="P47"><text:span text:style-name="Brak"><text:span text:style-name="T1">(34) Prawo natury. Z: Cyceron, </text:span></text:span><text:span text:style-name="Brak"><text:span text:style-name="T15">O prawach</text:span></text:span><text:span text:style-name="Brak"><text:span text:style-name="T1">, ks. 1.</text:span></text:span></text:p>
      <text:list xml:id="list33771624" text:continue-numbering="true" text:style-name="WWNum10">
        <text:list-item>
          <text:p text:style-name="P28"><text:span text:style-name="Brak"><text:span text:style-name="T1">Magdalena Środa: </text:span></text:span><text:span text:style-name="Brak"><text:span text:style-name="T15">Idee etyczne starożytności i średniowiecza</text:span></text:span><text:span text:style-name="Brak"><text:span text:style-name="T1">. Warszawa 1994.</text:span></text:span></text:p>
        </text:list-item>
        <text:list-item>
          <text:p text:style-name="P28"><text:span text:style-name="Brak"><text:span text:style-name="T1">Andrzej Kwiatek, Michał </text:span></text:span><text:span text:style-name="Brak"><text:span text:style-name="T20">Worw</text:span></text:span><text:span text:style-name="Brak"><text:span text:style-name="T1">ą</text:span></text:span><text:span text:style-name="Brak"><text:span text:style-name="T20">g: </text:span></text:span><text:span text:style-name="Brak"><text:span text:style-name="T15">Podróż po historii filozofii. Starożytność</text:span></text:span><text:span text:style-name="Brak"><text:span text:style-name="T1">. Warszawa 1997.</text:span></text:span></text:p>
        </text:list-item>
        <text:list-item>
          <text:p text:style-name="P28"><text:span text:style-name="Brak"><text:span text:style-name="T9">W</text:span></text:span><text:span text:style-name="Brak"><text:span text:style-name="T1">ładysław Tatarkiewicz: </text:span></text:span><text:span text:style-name="Brak"><text:span text:style-name="T15">Historia filozofii</text:span></text:span><text:span text:style-name="Brak"><text:span text:style-name="T1">. Warszawa (wiele wydań).</text:span></text:span></text:p>
        </text:list-item>
        <text:list-item>
          <text:p text:style-name="P28"><text:soft-page-break/><text:span text:style-name="Brak"><text:span text:style-name="T20">Peter Vardy, Paul Grosch: </text:span></text:span><text:span text:style-name="Brak"><text:span text:style-name="T15">Etyka</text:span></text:span><text:span text:style-name="Brak"><text:span text:style-name="T1">. Poznań 1995.</text:span></text:span></text:p>
        </text:list-item>
        <text:list-item>
          <text:p text:style-name="P28"><text:span text:style-name="Brak"><text:span text:style-name="T1">A. Popkin, R.</text:span></text:span><text:span text:style-name="Brak"><text:span text:style-name="T20"> Stroll: </text:span></text:span><text:span text:style-name="Brak"><text:span text:style-name="T15">Filozofia</text:span></text:span><text:span text:style-name="Brak"><text:span text:style-name="T1">. Poznań 1995. </text:span></text:span></text:p>
        </text:list-item>
        <text:list-item>
          <text:p text:style-name="P28"><text:span text:style-name="Brak"><text:span text:style-name="T23">Jostein Gaarder: </text:span></text:span><text:span text:style-name="Brak"><text:span text:style-name="T15">Świat Zofii.</text:span></text:span><text:span text:style-name="Brak"><text:span text:style-name="T1"> Warszawa 1995. </text:span></text:span></text:p>
        </text:list-item>
        <text:list-item>
          <text:p text:style-name="P28"><text:span text:style-name="Brak"><text:span text:style-name="T1">Andrzej Sikora: </text:span></text:span><text:span text:style-name="Brak"><text:span text:style-name="T15">Spotkania z filozofią</text:span></text:span><text:span text:style-name="Brak"><text:span text:style-name="T1">. Warszawa 1983. </text:span></text:span></text:p>
        </text:list-item>
        <text:list-item>
          <text:p text:style-name="P28"><text:span text:style-name="Brak"><text:span text:style-name="T1">Kazimierz Ajdukiewicz:</text:span></text:span><text:span text:style-name="Brak"><text:span text:style-name="T15"> Zagadnienia i kierunki filozofii</text:span></text:span><text:span text:style-name="Brak"><text:span text:style-name="T1">. Warszawa 1991.</text:span></text:span></text:p>
        </text:list-item>
        <text:list-item>
          <text:p text:style-name="P28"><text:span text:style-name="Brak"><text:span text:style-name="T1">Antoni Podsiad: </text:span></text:span><text:span text:style-name="Brak"><text:span text:style-name="T15">Słownik termin</text:span></text:span><text:span text:style-name="Brak"><text:span text:style-name="T5">ó</text:span></text:span><text:span text:style-name="Brak"><text:span text:style-name="T15">w i pojęć filozoficznych</text:span></text:span><text:span text:style-name="Brak"><text:span text:style-name="T1">. Warszawa 2000. </text:span></text:span></text:p>
        </text:list-item>
        <text:list-item>
          <text:p text:style-name="P28"><text:span text:style-name="Brak"><text:span text:style-name="T1">Bartosz Przybył, Jan Swianiewicz: </text:span></text:span><text:span text:style-name="Brak"><text:span text:style-name="T15">Edukacja filozoficzna. Myślenie krytyczne</text:span></text:span><text:span text:style-name="Brak"><text:span text:style-name="T1">. Kielce 2002.</text:span></text:span></text:p>
        </text:list-item>
        <text:list-item>
          <text:p text:style-name="P28"><text:span text:style-name="Brak"><text:span text:style-name="T1">Jacek Wojtysiak: </text:span></text:span><text:span text:style-name="Brak"><text:span text:style-name="T21">Pochwa</text:span></text:span><text:span text:style-name="Brak"><text:span text:style-name="T15">ła ciekawości</text:span></text:span><text:span text:style-name="Brak"><text:span text:style-name="T1">. (podręcznik do liceum). Krak</text:span></text:span><text:span text:style-name="Brak"><text:span text:style-name="T3">ó</text:span></text:span><text:span text:style-name="Brak"><text:span text:style-name="T1">w 2003.</text:span></text:span></text:p>
        </text:list-item>
        <text:list-item>
          <text:p text:style-name="P28"><text:span text:style-name="Brak"><text:span text:style-name="T1">Adam Krokiewicz: </text:span></text:span><text:span text:style-name="Brak"><text:span text:style-name="T15">Zarys filozofii greckiej</text:span></text:span><text:span text:style-name="Brak"><text:span text:style-name="T1">. Warszawa 1971.</text:span></text:span></text:p>
        </text:list-item>
        <text:list-item>
          <text:p text:style-name="P28"><text:span text:style-name="Brak"><text:span text:style-name="T1">Paweł Kołodziński, Jakub Kapiszewski, </text:span></text:span><text:span text:style-name="Brak"><text:span text:style-name="T15">Etyka. Podręcznik dla szkół ponadpodstawowych</text:span></text:span><text:span text:style-name="Brak"><text:span text:style-name="T1">, Gdynia 2019.</text:span></text:span></text:p>
        </text:list-item>
        <text:list-item>
          <text:p text:style-name="P28"><text:span text:style-name="Brak"><text:span text:style-name="T1">Magdalena Gajewska, Krzysztof Sobczak, </text:span></text:span><text:span text:style-name="Brak"><text:span text:style-name="T15">Filozofia. Podręcznik do szkoły ponadpodstawowej</text:span></text:span><text:span text:style-name="Brak"><text:span text:style-name="T1">. Gdynia 2019.</text:span></text:span></text:p>
        </text:list-item>
        <text:list-item>
          <text:p text:style-name="P30"><text:span text:style-name="Brak"><text:span text:style-name="T7"><text:s/>Julian Baggini, Peter S. Fost, </text:span></text:span><text:span text:style-name="Brak"><text:span text:style-name="T15">Przybornik filozofa</text:span></text:span><text:span text:style-name="Brak"><text:span text:style-name="T1">, Instytut Wydawniczy PAX, Warszawa 2010.</text:span></text:span></text:p>
        </text:list-item>
        <text:list-item>
          <text:p text:style-name="P28"><text:span text:style-name="Brak"><text:span text:style-name="T7">Julian Baggini, Peter S. Fost, </text:span></text:span><text:span text:style-name="Brak"><text:span text:style-name="T15">Przybornik etyka</text:span></text:span><text:span text:style-name="Brak"><text:span text:style-name="T1">, IW PAX , Warszawa 2010.</text:span></text:span></text:p>
        </text:list-item>
        <text:list-item>
          <text:p text:style-name="P30"><text:span text:style-name="Brak"><text:span text:style-name="T1"><text:s/>Jacek Hołówka, </text:span></text:span><text:span text:style-name="Brak"><text:span text:style-name="T15">Etyka w działaniu</text:span></text:span><text:span text:style-name="Brak"><text:span text:style-name="T1">, Wydawnictwo Pr</text:span></text:span><text:span text:style-name="Brak"><text:span text:style-name="T3">ó</text:span></text:span><text:span text:style-name="Brak"><text:span text:style-name="T1">szyński i S-ka 2001.</text:span></text:span></text:p>
        </text:list-item>
        <text:list-item>
          <text:p text:style-name="P28"><text:span text:style-name="Brak"><text:span text:style-name="T1"><text:s/>Leszek Kołakowski, </text:span></text:span><text:span text:style-name="Brak"><text:span text:style-name="T15">O co nas pytają wielcy filozofowie. Trzy serie</text:span></text:span><text:span text:style-name="Brak"><text:span text:style-name="T1">, Wydawnictwo Znak, Warszawa 2008.</text:span></text:span></text:p>
        </text:list-item>
        <text:list-item>
          <text:p text:style-name="P30"><text:span text:style-name="Brak"><text:span text:style-name="T3">Diogenes Laertios, </text:span></text:span><text:span text:style-name="Brak"><text:span text:style-name="T15">Żywoty i poglądy słynnych filozof</text:span></text:span><text:span text:style-name="Brak"><text:span text:style-name="T5">ó</text:span></text:span><text:span text:style-name="Brak"><text:span text:style-name="T10">w</text:span></text:span><text:span text:style-name="Brak"><text:span text:style-name="T1"> (różne wydania).</text:span></text:span></text:p>
        </text:list-item>
        <text:list-item>
          <text:p text:style-name="P30"><text:span text:style-name="Brak"><text:span text:style-name="T20">Thomas Nagel, </text:span></text:span><text:span text:style-name="Brak"><text:span text:style-name="T15">Co to wszystko znaczy?</text:span></text:span><text:span text:style-name="Brak"><text:span text:style-name="T1">, Wydawnictwo Aletheia, Warszawa 1997.</text:span></text:span></text:p>
        </text:list-item>
      </text:list>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oft-page-break/><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31"><text:span text:style-name="Brak"><text:span text:style-name="T2"/></text:span></text:p>
      <text:p text:style-name="P2"/>
      <text:h text:style-name="P48" text:outline-level="2"><text:span text:style-name="Brak"><text:span text:style-name="T20">KARTA INFORMACYJNA UCZESTNIKA </text:span></text:span></text:h>
      <text:h text:style-name="P48" text:outline-level="2"><text:span text:style-name="Brak"><text:span text:style-name="T20">X</text:span></text:span><text:span text:style-name="Brak"><text:span text:style-name="T1">VI </text:span></text:span><text:span text:style-name="Brak"><text:span text:style-name="T20">KONKURSU FILOZOFICZNEGO</text:span></text:span></text:h>
      <text:p text:style-name="P24"/>
      <table:table table:name="Tabela1" table:style-name="Tabela1">
        <table:table-column table:style-name="Tabela1.A"/>
        <table:table-column table:style-name="Tabela1.B"/>
        <table:table-row table:style-name="Tabela1.1">
          <table:table-cell table:style-name="Tabela1.A1" office:value-type="string">
            <text:p text:style-name="P25"><text:span text:style-name="Brak">Imię i nazwisko</text:span></text:p>
          </table:table-cell>
          <table:table-cell table:style-name="Tabela1.A1" office:value-type="string">
            <text:p text:style-name="Standard"/>
          </table:table-cell>
        </table:table-row>
        <table:table-row table:style-name="Tabela1.1">
          <table:table-cell table:style-name="Tabela1.A1" office:value-type="string">
            <text:p text:style-name="P19"><text:span text:style-name="Brak">Imię ojca</text:span></text:p>
          </table:table-cell>
          <table:table-cell table:style-name="Tabela1.A1" office:value-type="string">
            <text:p text:style-name="Standard"/>
          </table:table-cell>
        </table:table-row>
        <table:table-row table:style-name="Tabela1.1">
          <table:table-cell table:style-name="Tabela1.A1" office:value-type="string">
            <text:p text:style-name="P19"><text:span text:style-name="Brak">Data i miejsce urodzenia</text:span></text:p>
          </table:table-cell>
          <table:table-cell table:style-name="Tabela1.A1" office:value-type="string">
            <text:p text:style-name="Standard"/>
          </table:table-cell>
        </table:table-row>
        <table:table-row table:style-name="Tabela1.1">
          <table:table-cell table:style-name="Tabela1.A1" office:value-type="string">
            <text:p text:style-name="P19"><text:span text:style-name="Brak">Klasa</text:span></text:p>
          </table:table-cell>
          <table:table-cell table:style-name="Tabela1.A1" office:value-type="string">
            <text:p text:style-name="Standard"/>
          </table:table-cell>
        </table:table-row>
        <table:table-row table:style-name="Tabela1.5">
          <table:table-cell table:style-name="Tabela1.A1" office:value-type="string">
            <text:p text:style-name="P19"><text:span text:style-name="Brak">Adres i nazwa szkoły</text:span></text:p>
            <text:p text:style-name="P19"><text:span text:style-name="Brak">(z kodem i telefonem)</text:span></text:p>
          </table:table-cell>
          <table:table-cell table:style-name="Tabela1.A1" office:value-type="string">
            <text:p text:style-name="Standard"/>
          </table:table-cell>
        </table:table-row>
        <table:table-row table:style-name="Tabela1.1">
          <table:table-cell table:style-name="Tabela1.A1" office:value-type="string">
            <text:p text:style-name="P19"><text:span text:style-name="Brak">Imię, nazwisko oraz adres e-mail nauczyciela prowadzącego </text:span></text:p>
          </table:table-cell>
          <table:table-cell table:style-name="Tabela1.A1" office:value-type="string">
            <text:p text:style-name="Standard"/>
          </table:table-cell>
        </table:table-row>
        <text:soft-page-break/>
        <table:table-row table:style-name="Tabela1.5">
          <table:table-cell table:style-name="Tabela1.A1" office:value-type="string">
            <text:p text:style-name="P19"><text:span text:style-name="Brak">Adres domowy uczestnika</text:span></text:p>
            <text:p text:style-name="P19"><text:span text:style-name="Brak">( z kodem, telefonem, e-mailem)</text:span></text:p>
          </table:table-cell>
          <table:table-cell table:style-name="Tabela1.A1" office:value-type="string">
            <text:p text:style-name="Standard"/>
          </table:table-cell>
        </table:table-row>
      </table:table>
      <text:p text:style-name="P26"/>
      <text:p text:style-name="P20"/>
      <text:p text:style-name="P20"/>
      <text:p text:style-name="P20"/>
      <text:p text:style-name="P20"/>
      <text:p text:style-name="P20"/>
      <text:p text:style-name="P20"/>
      <text:p text:style-name="P20"/>
      <text:p text:style-name="P20"/>
      <text:p text:style-name="P22"/>
      <text:p text:style-name="P22"/>
      <text:p text:style-name="P22"><text:span text:style-name="Brak"><text:span text:style-name="T32">XVI </text:span></text:span><text:span text:style-name="Brak"><text:span text:style-name="T34">KONKURS FILOZOFICZNY</text:span></text:span></text:p>
      <text:p text:style-name="P22">ETAP SZKOLNY</text:p>
      <text:p text:style-name="P22"><text:span text:style-name="Brak"><text:span text:style-name="T30">TEST</text:span></text:span></text:p>
      <text:p text:style-name="P22"><text:span text:style-name="Brak"><text:span text:style-name="T32">Informacje: </text:span></text:span></text:p>
      <text:list xml:id="list6832787023916542292" text:style-name="WWNum12">
        <text:list-item>
          <text:p text:style-name="P21">Odpowiedzi należy zapisać na arkuszu testowym, czytelnie, zgodnie z poleceniami. W wypadku pomyłki należy wyraźnie przekreślić błędną odpowiedź.</text:p>
        </text:list-item>
        <text:list-item>
          <text:p text:style-name="P21">Do dnia 29.02.2020 r. należy przesłać rozwiązania zadań. </text:p>
        </text:list-item>
      </text:list>
      <text:p text:style-name="P23"><text:s/>Życzymy powodzenia<text:tab/></text:p>
      <text:p text:style-name="P23"><text:s text:c="4"/>Zespół Organizacyjny Konkursu</text:p>
      <text:p text:style-name="P32"><text:span text:style-name="Brak"><text:span text:style-name="T1">I CZĘŚĆ – starożytność</text:span></text:span></text:p>
      <text:list xml:id="list1415676259002690987" text:style-name="WWNum13">
        <text:list-item>
          <text:p text:style-name="P33"><text:span text:style-name="Brak"><text:span text:style-name="T11">Przeczytaj, jak na pytanie: „Kim jest filozof?” odpowiedział Pitagoras, który według tradycji był twórcą terminu filozofia.</text:span></text:span></text:p>
        </text:list-item>
      </text:list>
      <text:p text:style-name="P32"><text:span text:style-name="Brak"><text:span text:style-name="T12"/></text:span></text:p>
      <text:p text:style-name="P49"><text:span text:style-name="Brak"><text:span text:style-name="T15">Wydaje mi się, iż życie ludzkie przypomina ów zjazd, który się odbywa z największą okazałością podczas uroczystych igrzysk całej Grecji.</text:span></text:span></text:p>
      <text:p text:style-name="P49"><text:span text:style-name="Brak"><text:span text:style-name="T15">Albowiem jak jedni ubiegają się tam o sławę i zaszczytny wieniec, innych zaś sprowadza chęć zarobku i zysku na kupnie lub sprzedaży, a są też tacy, i to chyba najbardziej szlachetni, którzy nie szukają ani poklasku, ani zysku, lecz przybyli po to, żeby zobaczyć i pilnie się przypatrze</text:span></text:span></text:p>
      <text:p text:style-name="P49"><text:soft-page-break/><text:span text:style-name="Brak"><text:span text:style-name="T15">, co i w jaki sposób się tam odbywa, tak samo i my przyszliśmy do tego życia, jak gdyby na jakiś uroczysty zjazd, jedni, by służyć sławie, inni pieniądzom, a rzadko zdarzają się tacy, co za nic mając wszystko, gorliwie dociekają istoty rzeczy: </text:span></text:span></text:p>
      <text:p text:style-name="P49"><text:span text:style-name="Brak"><text:span text:style-name="T15">tych nazywamy miłośnikami mądrości, to jest właśnie f i l o z o f a m i.</text:span></text:span></text:p>
      <text:p text:style-name="P50"><text:span text:style-name="Brak"><text:span text:style-name="T15">PITAGORAS (ok. 572-ok. 497 p.n.e.)</text:span></text:span></text:p>
      <text:p text:style-name="P50"><text:span text:style-name="Brak"><text:span text:style-name="T17"/></text:span></text:p>
      <text:list xml:id="list3828320105825875395" text:style-name="WWNum14">
        <text:list-item>
          <text:p text:style-name="P34"><text:span text:style-name="Brak"><text:span text:style-name="T11">Uzupełnij zdania.</text:span></text:span></text:p>
        </text:list-item>
      </text:list>
      <text:p text:style-name="P32"><text:span text:style-name="Brak"><text:span text:style-name="T11">a) Życie ludzkie przypomina uroczysty zjazd, ponieważ…</text:span></text:span></text:p>
      <text:p text:style-name="P32"><text:span text:style-name="Brak"><text:span text:style-name="T1">………………………………………………………………………………………………………………………………………………………………………………………………………………………………………………………………………………………………………………………………</text:span></text:span></text:p>
      <text:p text:style-name="P32"><text:span text:style-name="Brak"><text:span text:style-name="T11">b) Według Pitagorasa filozofem nie jest ten, który…</text:span></text:span></text:p>
      <text:p text:style-name="P32"><text:span text:style-name="Brak"><text:span text:style-name="T1">………………………………………………………………………………………………………………………………………………………………………………………………………………………………………………………………………………………………………………………………</text:span></text:span></text:p>
      <text:p text:style-name="P32"><text:span text:style-name="Brak"><text:span text:style-name="T11">c) Pitagoras filozofem nazywa tego, który…</text:span></text:span></text:p>
      <text:p text:style-name="P32"><text:span text:style-name="Brak"><text:span text:style-name="T1">…………………………………………………………………………………………………………………………………………………………………………………………………………………………………………………………………………………………………………………………….</text:span></text:span></text:p>
      <text:list xml:id="list1420662373476977535" text:style-name="WWNum16">
        <text:list-item>
          <text:p text:style-name="P35"><text:span text:style-name="Brak"><text:span text:style-name="T11">Uzupełnij tabelę.</text:span></text:span></text:p>
        </text:list-item>
      </text:list>
      <table:table table:name="Tabela2" table:style-name="Tabela2">
        <table:table-column table:style-name="Tabela2.A"/>
        <table:table-column table:style-name="Tabela2.B" table:number-columns-repeated="2"/>
        <table:table-column table:style-name="Tabela2.D"/>
        <table:table-column table:style-name="Tabela2.A"/>
        <table:table-header-rows>
          <table:table-row table:style-name="Tabela2.1">
            <table:table-cell table:style-name="Tabela2.A1" office:value-type="string">
              <text:h text:style-name="P1" text:outline-level="1"><text:span text:style-name="T35">Z CZEGO ZBUDOWANY JEST ŚWIAT ?</text:span></text:h>
            </table:table-cell>
          </table:table-row>
          <table:table-row table:style-name="Tabela2.2">
            <table:table-cell table:style-name="Tabela2.A2" office:value-type="string">
              <text:p text:style-name="P44"><text:span text:style-name="Brak"><text:span text:style-name="T1">Tales</text:span></text:span></text:p>
            </table:table-cell>
            <table:table-cell table:style-name="Tabela2.A2" office:value-type="string">
              <text:p text:style-name="P44"><text:span text:style-name="Brak"><text:span text:style-name="T1">Anaksymander</text:span></text:span></text:p>
            </table:table-cell>
            <table:table-cell table:style-name="Tabela2.A2" office:value-type="string">
              <text:p text:style-name="P44"><text:span text:style-name="Brak"><text:span text:style-name="T1">Anaksymenes</text:span></text:span></text:p>
            </table:table-cell>
            <table:table-cell table:style-name="Tabela2.A2" office:value-type="string">
              <text:p text:style-name="P44"><text:span text:style-name="Brak"><text:span text:style-name="T1">Heraklit</text:span></text:span></text:p>
            </table:table-cell>
            <table:table-cell table:style-name="Tabela2.A2" office:value-type="string">
              <text:p text:style-name="P44"><text:span text:style-name="Brak"><text:span text:style-name="T1">Pitagoras</text:span></text:span></text:p>
            </table:table-cell>
            <table:table-cell table:style-name="Tabela2.A2" table:number-columns-spanned="0" office:value-type="string">
              <text:p text:style-name="P44"><text:span text:style-name="Brak"><text:span text:style-name="T1">Demokryt</text:span></text:span></text:p>
            </table:table-cell>
          </table:table-row>
        </table:table-header-rows>
        <table:table-row table:style-name="Tabela2.3">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Standard"/>
          </table:table-cell>
          <table:table-cell table:style-name="Tabela2.A3" table:number-columns-spanned="0" office:value-type="string">
            <text:p text:style-name="Standard"/>
          </table:table-cell>
        </table:table-row>
      </table:table>
      <text:p text:style-name="P32"><text:span text:style-name="Brak"><text:span text:style-name="T2"/></text:span></text:p>
      <text:list xml:id="list762296187503755808" text:style-name="WWNum15">
        <text:list-item>
          <text:p text:style-name="P36"><text:span text:style-name="Brak"><text:span text:style-name="T11">Przyporządkuj pytaniom filozoficznym dziedziny filozofii, na gruncie których one <text:s text:c="9"/>powstały.</text:span></text:span></text:p>
        </text:list-item>
      </text:list>
      <text:p text:style-name="P44"><text:span text:style-name="Brak"><text:span text:style-name="T1">PYTANIA</text:span></text:span></text:p>
      <text:p text:style-name="P44"><text:span text:style-name="Brak"><text:span text:style-name="T1">DZIAŁY FILOZOFII</text:span></text:span></text:p>
      <text:p text:style-name="P32"><text:span text:style-name="Brak"><text:span text:style-name="T1">Co to znaczy istnie</text:span></text:span></text:p>
      <text:p text:style-name="P32"><text:span text:style-name="Brak"><text:span text:style-name="T1">?</text:span></text:span></text:p>
      <text:p text:style-name="Standard"/>
      <text:p text:style-name="P32"><text:span text:style-name="Brak"><text:span text:style-name="T1">Skąd czerpać szczęście?</text:span></text:span></text:p>
      <text:p text:style-name="Standard"/>
      <text:p text:style-name="P32"><text:span text:style-name="Brak"><text:span text:style-name="T1">Czy istnieją tylko zdania prawdziwe?</text:span></text:span></text:p>
      <text:p text:style-name="Standard"/>
      <text:p text:style-name="P32"><text:soft-page-break/><text:span text:style-name="Brak"><text:span text:style-name="T1">Czy piękno jest względne?</text:span></text:span></text:p>
      <text:p text:style-name="Standard"/>
      <text:p text:style-name="P32"><text:span text:style-name="Brak"><text:span text:style-name="T1">Co jest zasadą bytu?</text:span></text:span></text:p>
      <text:p text:style-name="Standard"/>
      <text:p text:style-name="P32"><text:span text:style-name="Brak"><text:span text:style-name="T1">Z czego zbudowany jest wszechświat?</text:span></text:span></text:p>
      <text:p text:style-name="Standard"/>
      <text:p text:style-name="P32"><text:span text:style-name="Brak"><text:span text:style-name="T1">Jak stwierdzi</text:span></text:span></text:p>
      <text:p text:style-name="P32"><text:span text:style-name="Brak"><text:span text:style-name="T1">, czy dzieło jest dziełem</text:span></text:span></text:p>
      <text:p text:style-name="P32"><text:span text:style-name="Brak"><text:span text:style-name="T1">sztuki?</text:span></text:span></text:p>
      <text:p text:style-name="Standard"/>
      <text:p text:style-name="P32"><text:span text:style-name="Brak"><text:span text:style-name="T1">Czy człowiek jest z natury dobry?</text:span></text:span></text:p>
      <text:p text:style-name="Standard"/>
      <text:p text:style-name="P32"><text:span text:style-name="Brak"><text:span text:style-name="T1">Czy byt jest nieruchomy i nieznany?</text:span></text:span></text:p>
      <text:p text:style-name="Standard"/>
      <text:p text:style-name="P32"><text:span text:style-name="Brak"><text:span text:style-name="T12"/></text:span></text:p>
      <text:list xml:id="list33779121" text:continue-numbering="true" text:style-name="WWNum15">
        <text:list-item>
          <text:p text:style-name="P36"><text:span text:style-name="Brak"><text:span text:style-name="T11">Postaw dwa pytania etyczne i trzy metafizyczne nie uwzględniając wcześniejszych przykładów:</text:span></text:span></text:p>
        </text:list-item>
      </text:list>
      <text:p text:style-name="P51"><text:span text:style-name="Brak"><text:span text:style-name="T1">PYTANIA ETYCZNE:</text:span></text:span></text:p>
      <text:list xml:id="list33791496" text:continue-numbering="true" text:style-name="WWNum15">
        <text:list-item>
          <text:list>
            <text:list-item>
              <text:p text:style-name="P36"><text:span text:style-name="Brak"><text:span text:style-name="T1">……………………………………………………………………………………………</text:span></text:span></text:p>
            </text:list-item>
            <text:list-item>
              <text:p text:style-name="P36"><text:span text:style-name="Brak"><text:span text:style-name="T1">……………………………………………………………………………………………</text:span></text:span></text:p>
            </text:list-item>
          </text:list>
        </text:list-item>
      </text:list>
      <text:p text:style-name="P51"><text:span text:style-name="Brak"><text:span text:style-name="T1">PYTANIA METAFIZYCZNE:</text:span></text:span></text:p>
      <text:p text:style-name="P51"><text:span text:style-name="Brak"><text:span text:style-name="T1">1) ……………………………………………………………………………………………</text:span></text:span></text:p>
      <text:p text:style-name="P51"><text:span text:style-name="Brak"><text:span text:style-name="T1">2) ……………………………………………………………………………………………</text:span></text:span></text:p>
      <text:p text:style-name="P51"><text:span text:style-name="Brak"><text:span text:style-name="T1">3) ……………………………………………………………………………………………</text:span></text:span></text:p>
      <text:p text:style-name="P32"><text:span text:style-name="Brak"><text:span text:style-name="T2"/></text:span></text:p>
      <text:list xml:id="list33795606" text:continue-numbering="true" text:style-name="WWNum15">
        <text:list-item>
          <text:p text:style-name="P36"><text:span text:style-name="Brak"><text:span text:style-name="T11">Napisz, która z dziedzin filozofii wydaje Ci się najmniej interesująca. Uzasadnij swoją odpowiedź.</text:span></text:span></text:p>
        </text:list-item>
      </text:list>
      <text:p text:style-name="P32"><text:span text:style-name="Brak"><text:span text:style-name="T1">……………………………………………………………………………………………………………………………………………………………………………………………………………………………………………………………………………………………………………………………………………………………………………………………………………………………………………………………………………………………………………………………………………………</text:span></text:span></text:p>
      <text:list xml:id="list33795693" text:continue-numbering="true" text:style-name="WWNum15">
        <text:list-item>
          <text:p text:style-name="P36"><text:span text:style-name="Brak"><text:span text:style-name="T11">Jako pierwszy zdroworozsądkowe uzasadnienie dotyczące istnienia podał Arystoteles (384-322 p.n.e.). Stwierdził on, że słowo „jest” (istnieje) ma dziesięć różnych znaczeń (kategorii). Jeśli „rzecz” można opisać za pomocą dziesięciu kategorii, to dla filozofa jest to dowód na to, że istnieje ona realnie.</text:span></text:span></text:p>
        </text:list-item>
      </text:list>
      <text:p text:style-name="P51"><text:span text:style-name="Brak"><text:span text:style-name="T1">DZIESIĘĆ KATEGORII „RZECZY”, KTÓRE ORZEKAJĄ O JEJ ISTNIENIU:</text:span></text:span></text:p>
      <text:list xml:id="list33792227" text:continue-numbering="true" text:style-name="WWNum15">
        <text:list-item>
          <text:list>
            <text:list-item>
              <text:p text:style-name="P36"><text:soft-page-break/><text:span text:style-name="Brak"><text:span text:style-name="T1">SUBSTANCJA (przedmiot) – drzewo</text:span></text:span></text:p>
            </text:list-item>
            <text:list-item>
              <text:p text:style-name="P36"><text:span text:style-name="Brak"><text:span text:style-name="T1">JAKOŚĆ (atrybut) – zielone</text:span></text:span></text:p>
            </text:list-item>
            <text:list-item>
              <text:p text:style-name="P36"><text:span text:style-name="Brak"><text:span text:style-name="T1">ILOŚĆ – wysokość 3,5 metra</text:span></text:span></text:p>
            </text:list-item>
            <text:list-item>
              <text:p text:style-name="P36"><text:span text:style-name="Brak"><text:span text:style-name="T1">STOSUNEK – większe od człowieka</text:span></text:span></text:p>
            </text:list-item>
            <text:list-item>
              <text:p text:style-name="P36"><text:span text:style-name="Brak"><text:span text:style-name="T1">MIEJSCE – las</text:span></text:span></text:p>
            </text:list-item>
            <text:list-item>
              <text:p text:style-name="P36"><text:span text:style-name="Brak"><text:span text:style-name="T1">CZAS – 150 lat</text:span></text:span></text:p>
            </text:list-item>
            <text:list-item>
              <text:p text:style-name="P36"><text:span text:style-name="Brak"><text:span text:style-name="T1">POŁOŻENIE (pozycja) – stanie</text:span></text:span></text:p>
            </text:list-item>
            <text:list-item>
              <text:p text:style-name="P36"><text:span text:style-name="Brak"><text:span text:style-name="T1">STAN – bycie liściastym</text:span></text:span></text:p>
            </text:list-item>
            <text:list-item>
              <text:p text:style-name="P36"><text:span text:style-name="Brak"><text:span text:style-name="T1">DZIAŁANIE – rzucanie cienia</text:span></text:span></text:p>
            </text:list-item>
            <text:list-item>
              <text:p text:style-name="P36"><text:span text:style-name="Brak"><text:span text:style-name="T1"><text:s/>DOZNANIE (to, co się z substancją dzieje ) – bycie palonym, bycie ciętym.</text:span></text:span></text:p>
            </text:list-item>
          </text:list>
        </text:list-item>
      </text:list>
      <text:list xml:id="list4940615755709411561" text:style-name="WWNum17">
        <text:list-item>
          <text:p text:style-name="P37"><text:span text:style-name="Brak"><text:span text:style-name="T11">Poniższe zdanie zapisz w kategoriach Arystotelesowskich:</text:span></text:span></text:p>
        </text:list-item>
      </text:list>
      <text:p text:style-name="P32"><text:span text:style-name="Brak"><text:span text:style-name="T15">Wczoraj, przestraszony, Eugeniusz Pawelec (ważący 82 kilogramy i mierzący 184 centymetry) ubrany w czarny garnitur stojąc przy oknie, nerwowo obserwował płonący dom znajdujący się naprzeciwko jego mieszkania.</text:span></text:span></text:p>
      <table:table table:name="Tabela3" table:style-name="Tabela3">
        <table:table-column table:style-name="Tabela3.A"/>
        <table:table-column table:style-name="Tabela3.B"/>
        <table:table-row table:style-name="Tabela3.1">
          <table:table-cell table:style-name="Tabela3.A1" office:value-type="string">
            <text:p text:style-name="P32"><text:span text:style-name="Brak"><text:span text:style-name="T1">SUBSTANCJA</text:span></text:span></text:p>
          </table:table-cell>
          <table:table-cell table:style-name="Tabela3.A1" office:value-type="string">
            <text:p text:style-name="Standard"/>
          </table:table-cell>
        </table:table-row>
        <table:table-row table:style-name="Tabela3.1">
          <table:table-cell table:style-name="Tabela3.A1" office:value-type="string">
            <text:p text:style-name="P32"><text:span text:style-name="Brak"><text:span text:style-name="T1">JAKOŚĆ</text:span></text:span></text:p>
          </table:table-cell>
          <table:table-cell table:style-name="Tabela3.A1" office:value-type="string">
            <text:p text:style-name="Standard"/>
          </table:table-cell>
        </table:table-row>
        <table:table-row table:style-name="Tabela3.1">
          <table:table-cell table:style-name="Tabela3.A1" office:value-type="string">
            <text:p text:style-name="P32"><text:span text:style-name="Brak"><text:span text:style-name="T1">ILOŚĆ</text:span></text:span></text:p>
          </table:table-cell>
          <table:table-cell table:style-name="Tabela3.A1" office:value-type="string">
            <text:p text:style-name="Standard"/>
          </table:table-cell>
        </table:table-row>
        <table:table-row table:style-name="Tabela3.1">
          <table:table-cell table:style-name="Tabela3.A1" office:value-type="string">
            <text:p text:style-name="P32"><text:span text:style-name="Brak"><text:span text:style-name="T1">STOSUNEK</text:span></text:span></text:p>
          </table:table-cell>
          <table:table-cell table:style-name="Tabela3.A1" office:value-type="string">
            <text:p text:style-name="Standard"/>
          </table:table-cell>
        </table:table-row>
        <table:table-row table:style-name="Tabela3.1">
          <table:table-cell table:style-name="Tabela3.A1" office:value-type="string">
            <text:p text:style-name="P32"><text:span text:style-name="Brak"><text:span text:style-name="T1">MIEJSCE</text:span></text:span></text:p>
          </table:table-cell>
          <table:table-cell table:style-name="Tabela3.A1" office:value-type="string">
            <text:p text:style-name="Standard"/>
          </table:table-cell>
        </table:table-row>
        <table:table-row table:style-name="Tabela3.1">
          <table:table-cell table:style-name="Tabela3.A1" office:value-type="string">
            <text:p text:style-name="P32"><text:span text:style-name="Brak"><text:span text:style-name="T1">CZAS</text:span></text:span></text:p>
          </table:table-cell>
          <table:table-cell table:style-name="Tabela3.A1" office:value-type="string">
            <text:p text:style-name="Standard"/>
          </table:table-cell>
        </table:table-row>
        <table:table-row table:style-name="Tabela3.1">
          <table:table-cell table:style-name="Tabela3.A1" office:value-type="string">
            <text:p text:style-name="P32"><text:span text:style-name="Brak"><text:span text:style-name="T1">POŁOŻENIE</text:span></text:span></text:p>
          </table:table-cell>
          <table:table-cell table:style-name="Tabela3.A1" office:value-type="string">
            <text:p text:style-name="Standard"/>
          </table:table-cell>
        </table:table-row>
        <table:table-row table:style-name="Tabela3.1">
          <table:table-cell table:style-name="Tabela3.A1" office:value-type="string">
            <text:p text:style-name="P32"><text:span text:style-name="Brak"><text:span text:style-name="T1">STAN</text:span></text:span></text:p>
          </table:table-cell>
          <table:table-cell table:style-name="Tabela3.A1" office:value-type="string">
            <text:p text:style-name="Standard"/>
          </table:table-cell>
        </table:table-row>
        <table:table-row table:style-name="Tabela3.1">
          <table:table-cell table:style-name="Tabela3.A1" office:value-type="string">
            <text:p text:style-name="P32"><text:span text:style-name="Brak"><text:span text:style-name="T1">DZIAŁANIE</text:span></text:span></text:p>
          </table:table-cell>
          <table:table-cell table:style-name="Tabela3.A1" office:value-type="string">
            <text:p text:style-name="Standard"/>
          </table:table-cell>
        </table:table-row>
        <table:table-row table:style-name="Tabela3.1">
          <table:table-cell table:style-name="Tabela3.A1" office:value-type="string">
            <text:p text:style-name="P32"><text:span text:style-name="Brak"><text:span text:style-name="T1">DOZNANIE</text:span></text:span></text:p>
          </table:table-cell>
          <table:table-cell table:style-name="Tabela3.A1" office:value-type="string">
            <text:p text:style-name="Standard"/>
          </table:table-cell>
        </table:table-row>
      </table:table>
      <text:p text:style-name="P32"><text:span text:style-name="Brak"><text:span text:style-name="T2"/></text:span></text:p>
      <text:p text:style-name="P32"><text:span text:style-name="Brak"><text:span text:style-name="T2"/></text:span></text:p>
      <text:p text:style-name="P32"><text:span text:style-name="Brak"><text:span text:style-name="T1">II CZĘŚĆ – średniowiecze</text:span></text:span></text:p>
      <text:list xml:id="list2240040248414338789" text:style-name="WWNum18">
        <text:list-item>
          <text:p text:style-name="P38"><text:span text:style-name="Brak"><text:span text:style-name="T11">Święty Augustyn uważał, że zło jest tworem wolnej woli człowieka oddalającego się od jedynego dobra, jakim jest Bóg. Przeczytaj poniższy tekst.</text:span></text:span></text:p>
        </text:list-item>
      </text:list>
      <text:p text:style-name="P32"><text:span text:style-name="Brak"><text:span text:style-name="T12"/></text:span></text:p>
      <text:p text:style-name="P49"><text:span text:style-name="Brak"><text:span text:style-name="T15">Mówiłem sobie: oto Bóg i oto, co stworzył Bóg. Dobry jest Bóg i bezwzględnie lepszy od wszystkiego, co stworzył. [...] Gdzież więc jest zło? Skąd i w jaki sposób do tego świata się wkradło? Jaki jest jego korzeń? Co jest jego nasieniem? A może zło w ogóle nie istnieje? [...] Bo przecież Bóg stworzył wszystkie rzeczy, a będąc dobry, stworzył je jako dobre. Będąc </text:span></text:span><text:soft-page-break/><text:span text:style-name="Brak"><text:span text:style-name="T15">większym i najwyższym dobrem, stworzył te dobra mniejsze; lecz przecież wszystko – i Stwórca, i rzeczy stworzone – wszystko jest dobre. […] </text:span></text:span></text:p>
      <text:p text:style-name="P49"><text:span text:style-name="Brak"><text:span text:style-name="T15">Stało się też dla mnie jasne, iż rzeczy, które ulegają zepsuciu, są dobre. Gdyby były najwyższymi dobrami, nie mogłyby ulec zepsuciu. Nie mogłyby się też zepsu</text:span></text:span></text:p>
      <text:p text:style-name="P49"><text:span text:style-name="Brak"><text:span text:style-name="T15">, gdyby w ogóle nie były dobre. Będąc najwyższymi dobrami, byłyby niezniszczalne; gdyby zaś zupełnie nie były dobrami, nie byłoby w nich niczego, co można by zepsu</text:span></text:span></text:p>
      <text:p text:style-name="P49"><text:span text:style-name="Brak"><text:span text:style-name="T15">. Zepsucie jest szkodą; a przecież nie byłoby szkodą; gdyby nie polegało na zmniejszeniu dobra. Albo więc zepsucie nie wyrządza żadnej szkody (co oczywiście jest stwierdzeniem niedorzecznym), albo (co jest oczywistą prawdą) wszelkie rzeczy, które ulegają zepsuciu, są pozbawione wszelkiego dobra w ogóle, przestaną istnie</text:span></text:span></text:p>
      <text:p text:style-name="P49"><text:span text:style-name="Brak"><text:span text:style-name="T15">. [...] Trzeba więc wyciągnąć wniosek, że jeśli zostaną pozbawione wszelkiego dobra, będą w ogóle niczym. Dopóki istnieją, są dobre. Wszystko więc, co istnieje, jest dobre. A owo zło, którego pochodzenie chciałem odkry</text:span></text:span></text:p>
      <text:p text:style-name="P49"><text:span text:style-name="Brak"><text:span text:style-name="T15">, nie jest substancją [czymś samo przez się istniejącym]. Gdyby bowiem było substancją, byłoby dobrem. Byłoby bowiem albo substancją niezniszczalną, czyli dobrem wysokiego rzędu, albo substancją niezniszczalną, która nie mogłaby ulec zepsuciu, gdyby nie było dobra. Pojąłem w sposób zupełnie jasny, że wszystko, co stworzyłeś jest dobre i że nie ma żadnych substancji, których byś nie stworzył. A ponieważ nie uczyniłeś wszystkich rzeczy równymi, jest tak, że każda poszczególna rzecz jest dobra, a wszystkie razem są bardzo dobre, gdyż ogół wszystkich rzeczy stworzyłeś, Boże nasz, jako bardzo dobry.</text:span></text:span></text:p>
      <text:p text:style-name="P45"><text:span text:style-name="Brak"><text:span text:style-name="T15">Święty Augustyn</text:span></text:span></text:p>
      <text:list xml:id="list33792065" text:continue-list="list3828320105825875395" text:style-name="WWNum14">
        <text:list-item>
          <text:p text:style-name="P34"><text:span text:style-name="Brak"><text:span text:style-name="T11">Wypisz pięć argumentów potwierdzających tezę św. Augustyna „Zło nie istnieje”.</text:span></text:span></text:p>
        </text:list-item>
      </text:list>
      <text:p text:style-name="P32"><text:span text:style-name="Brak"><text:span text:style-name="T1">…………………………………………………………………………………………………</text:span></text:span></text:p>
      <text:p text:style-name="P32"><text:span text:style-name="Brak"><text:span text:style-name="T1">…………………………………………………………………………………………………</text:span></text:span></text:p>
      <text:p text:style-name="P32"><text:span text:style-name="Brak"><text:span text:style-name="T1">…………………………………………………………………………………………………</text:span></text:span></text:p>
      <text:p text:style-name="P32"><text:span text:style-name="Brak"><text:span text:style-name="T1">…………………………………………………………………………………………………</text:span></text:span></text:p>
      <text:p text:style-name="P32"><text:span text:style-name="Brak"><text:span text:style-name="T1">…………………………………………………………………………………………………</text:span></text:span></text:p>
      <text:p text:style-name="P32"><text:span text:style-name="Brak"><text:span text:style-name="T1">…………………………………………………………………………………………………</text:span></text:span></text:p>
      <text:p text:style-name="P32"><text:span text:style-name="Brak"><text:span text:style-name="T1">…………………………………………………………………………………………………</text:span></text:span></text:p>
      <text:p text:style-name="P32"><text:span text:style-name="Brak"><text:span text:style-name="T1">…………………………………………………………………………………………………</text:span></text:span></text:p>
      <text:p text:style-name="P32"><text:span text:style-name="Brak"><text:span text:style-name="T1">…………………………………………………………………………………………………</text:span></text:span></text:p>
      <text:p text:style-name="P32"><text:span text:style-name="Brak"><text:span text:style-name="T1">…………………………………………………………………………………………………</text:span></text:span></text:p>
      <text:p text:style-name="P32"><text:span text:style-name="Brak"><text:span text:style-name="T1">…………………………………………………………………………………………………</text:span></text:span></text:p>
      <text:p text:style-name="P32"><text:span text:style-name="Brak"><text:span text:style-name="T1">…………………………………………………………………………………………………</text:span></text:span></text:p>
      <text:p text:style-name="P32"><text:span text:style-name="Brak"><text:span text:style-name="T1">………………………………………………………………………………………………..</text:span></text:span></text:p>
      <text:list xml:id="list8103102763648694712" text:style-name="WWNum20">
        <text:list-item>
          <text:p text:style-name="P39"><text:soft-page-break/><text:span text:style-name="Brak"><text:span text:style-name="T11">Napisz dlaczego:</text:span></text:span></text:p>
        </text:list-item>
      </text:list>
      <table:table table:name="Tabela4" table:style-name="Tabela4">
        <table:table-column table:style-name="Tabela4.A"/>
        <table:table-column table:style-name="Tabela4.B"/>
        <table:table-header-rows>
          <table:table-row table:style-name="Tabela4.1">
            <table:table-cell table:style-name="Tabela4.A1" office:value-type="string">
              <text:p text:style-name="P32"><text:span text:style-name="Brak"><text:span text:style-name="T1">CZŁOWIEK JEST DOBRY </text:span></text:span></text:p>
            </table:table-cell>
            <table:table-cell table:style-name="Tabela4.A1" office:value-type="string">
              <text:p text:style-name="P32"><text:span text:style-name="Brak"><text:span text:style-name="T1">CZŁOWIEK JEST ZŁY</text:span></text:span></text:p>
            </table:table-cell>
          </table:table-row>
        </table:table-header-rows>
        <table:table-row table:style-name="Tabela4.2">
          <table:table-cell table:style-name="Tabela4.A2" office:value-type="string">
            <text:p text:style-name="Standard"/>
          </table:table-cell>
          <table:table-cell table:style-name="Tabela4.A2" office:value-type="string">
            <text:p text:style-name="Standard"/>
          </table:table-cell>
        </table:table-row>
      </table:table>
      <text:p text:style-name="P32"><text:span text:style-name="Brak"><text:span text:style-name="T2"/></text:span></text:p>
      <text:p text:style-name="P32"><text:span text:style-name="Brak"><text:span text:style-name="T2"/></text:span></text:p>
      <text:p text:style-name="P32"><text:span text:style-name="Brak"><text:span text:style-name="T1">III CZĘŚĆ – logika</text:span></text:span></text:p>
      <text:list xml:id="list5070707927440265962" text:style-name="WWNum21">
        <text:list-item>
          <text:p text:style-name="P40"><text:span text:style-name="Brak"><text:span text:style-name="T11">Angielski filozof Bertrand Russel (1872-1970) rozważał problem indukcji. Uważał on, że wszyscy jesteśmy przekonani, że słońce jutro wzejdzie, chociaż nikt nie wie, co może zdarzyć się jutro. Przecież jutro nie nadeszło.</text:span></text:span></text:p>
        </text:list-item>
      </text:list>
      <text:p text:style-name="P32"><text:span text:style-name="Brak"><text:span text:style-name="T12"/></text:span></text:p>
      <text:p text:style-name="P49"><text:span text:style-name="Brak"><text:span text:style-name="T15">Ludzie są przekonani – zdaniem Russela - ,że jutro wzejdzie słońce, ponieważ zawsze wschodziło w przeszłości. Innymi słowy, wszyscy jesteśmy przekonani, że przyszłość będzie podobna do przeszłości.</text:span></text:span></text:p>
      <text:p text:style-name="P49"><text:span text:style-name="Brak"><text:span text:style-name="T15">Skąd jednak możemy mieć pewność, że przyszłość będzie podobna do przeszłości? Russel porównuje nasze ufne przewidywania dotyczące wschodu słońca z ufnym przekonaniem kurczęcia, że farmer nigdy nie przestanie go karmi</text:span></text:span></text:p>
      <text:p text:style-name="P49"><text:span text:style-name="Brak"><text:span text:style-name="T15">. Pewnego dnia farmer podejmuje jednak decyzję, że zje kurcze na obiad, co dowodzi, że wiara kurczęcia w dobroć farmera była źle ulokowana. Przyszłość kurczęcia nie była podobna do jego przeszłości.</text:span></text:span></text:p>
      <text:p text:style-name="P49"><text:span text:style-name="Brak"><text:span text:style-name="T15">Podobnie, nasza wiara, że przyszłość będzie podobna do przeszłości, również może by</text:span></text:span></text:p>
      <text:p text:style-name="P49"><text:soft-page-break/><text:span text:style-name="Brak"><text:span text:style-name="T15">, biorąc pod uwagę wszystko co wiemy, źle ulokowana.</text:span></text:span></text:p>
      <text:p text:style-name="P49"><text:span text:style-name="Brak"><text:span text:style-name="T17"/></text:span></text:p>
      <text:list xml:id="list8572155914506464501" text:style-name="WWNum22">
        <text:list-item>
          <text:p text:style-name="P41"><text:span text:style-name="Brak"><text:span text:style-name="T11">Napisz swój przykład dotyczący zawodności indukcyjnej. Poddaj go analizie uzasadniając fałszywość wnioskowania.</text:span></text:span></text:p>
        </text:list-item>
      </text:list>
      <text:p text:style-name="P32"><text:span text:style-name="Brak"><text:span text:style-name="T1">……………………………………………………………………………………………………………………………………………………………………………………………………………………………………………………………………………………………………………………………………………………………………………………………………………………………………………………………………………………………………………………………………………………………………………………………………………………………………………………………………………………………………………………………………………………………………………………………………………………………………………………………………………………</text:span></text:span></text:p>
      <text:list xml:id="list33770077" text:continue-list="list33792227" text:style-name="WWNum15">
        <text:list-item>
          <text:p text:style-name="P36"><text:span text:style-name="Brak"><text:span text:style-name="T11">Uzupełnij sylogizmy:</text:span></text:span></text:p>
        </text:list-item>
      </text:list>
      <text:list xml:id="list1450123736486251505" text:style-name="WWNum23">
        <text:list-item>
          <text:list>
            <text:list-item>
              <text:p text:style-name="P42"><text:span text:style-name="Brak"><text:span text:style-name="T11"><text:s/></text:span></text:span></text:p>
            </text:list-item>
          </text:list>
        </text:list-item>
      </text:list>
      <text:p text:style-name="P52"><text:span text:style-name="Brak"><text:span text:style-name="T1">1. Niektóre zwierzęta są jeleniami.</text:span></text:span></text:p>
      <text:p text:style-name="P51"><text:span text:style-name="Brak"><text:span text:style-name="T1">2. Niektóre zwierzęta są mięsożerne.</text:span></text:span></text:p>
      <text:p text:style-name="P51"><text:span text:style-name="Brak"><text:span text:style-name="T1">3. Zatem……………………………………..</text:span></text:span></text:p>
      <text:p text:style-name="P51"><text:span text:style-name="Brak"><text:span text:style-name="T2"/></text:span></text:p>
      <text:p text:style-name="P51"><text:span text:style-name="Brak"><text:span text:style-name="T2"/></text:span></text:p>
      <text:p text:style-name="P51"><text:span text:style-name="Brak"><text:span text:style-name="T11">B) </text:span></text:span></text:p>
      <text:p text:style-name="P51"><text:span text:style-name="Brak"><text:span text:style-name="T1">1. Wszystkie psy są ssakami.</text:span></text:span></text:p>
      <text:p text:style-name="P51"><text:span text:style-name="Brak"><text:span text:style-name="T1">2. Wszystkie mopsy są psami.</text:span></text:span></text:p>
      <text:p text:style-name="P51"><text:span text:style-name="Brak"><text:span text:style-name="T1">3. Zatem……………………………………</text:span></text:span></text:p>
      <text:p text:style-name="P51"><text:span text:style-name="Brak"><text:span text:style-name="T11">C) </text:span></text:span></text:p>
      <text:p text:style-name="P51"><text:span text:style-name="Brak"><text:span text:style-name="T1">1. Niektórzy kłamcy są Polakami.</text:span></text:span></text:p>
      <text:p text:style-name="P51"><text:span text:style-name="Brak"><text:span text:style-name="T1">2. Żaden kłamca nie jest solidnym człowiekiem.</text:span></text:span></text:p>
      <text:p text:style-name="P51"><text:span text:style-name="Brak"><text:span text:style-name="T1">3. Zatem…………………………………………….</text:span></text:span></text:p>
      <text:list xml:id="list3106502361830289687" text:style-name="WWNum24">
        <text:list-item>
          <text:p text:style-name="P43"><text:span text:style-name="Brak"><text:span text:style-name="T11">Napisz, które sylogizmy są sprzeczne</text:span></text:span><text:span text:style-name="Brak"><text:span text:style-name="T1">……………………………………………</text:span></text:span></text:p>
        </text:list-item>
      </text:list>
      <text:p text:style-name="P45"><text:span text:style-name="Brak"><text:span text:style-name="T2"/></text:span></text:p>
      <text:p text:style-name="P45"><text:span text:style-name="Brak"><text:span text:style-name="T1">KONIEC TEST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halkboard SE Bold" svg:font-family="'Chalkboard SE Bold'"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 Unicode MS" svg:font-family="'Arial Unicode MS'" style:font-adornments="Normalny" style:font-family-generic="swiss" style:font-pitch="variable"/>
    <style:font-face style:name="Helvetica Neue1" svg:font-family="'Helvetica Neue'"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halkboard SE Bold1" svg:font-family="'Chalkboard SE 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pl" fo:country="PL" style:font-name-asian="Arial Unicode MS1"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agłówek_20_i_20_stopka" style:display-name="Nagłówek i stopk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text-underline-style="none" style:font-size-asian="12pt" style:font-name-complex="Arial Unicode MS1" style:font-size-complex="12pt"/>
    </style:style>
    <style:style style:name="Domyślne" style:family="paragraph" style:default-outline-level="" style:list-style-name="">
      <style:paragraph-properties fo:orphans="2" fo:widows="2" style:writing-mode="lr-tb"/>
      <style:text-properties fo:color="#000000" style:font-name="Helvetica Neue" fo:font-size="11pt" style:text-underline-style="none" style:font-size-asian="11pt" style:font-name-complex="Arial Unicode MS1" style:font-size-complex="11pt"/>
    </style:style>
    <style:style style:name="Title" style:family="paragraph" style:parent-style-name="Heading" style:next-style-name="Subtitle" style:default-outline-level="1" style:class="chapter">
      <style:paragraph-properties fo:text-align="start" style:justify-single-word="false" fo:orphans="2" fo:widows="2" fo:keep-with-next="always" style:writing-mode="lr-tb"/>
      <style:text-properties fo:color="#000000" style:font-name="Helvetica Neue1" fo:font-size="30pt" fo:language="de" fo:country="DE" style:text-underline-style="none" fo:font-weight="bold" style:font-size-asian="30pt" style:font-weight-asian="bold" style:font-name-complex="Arial Unicode MS1" style:font-size-complex="3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reść_20_A" style:display-name="Treść A" style:family="paragraph" style:default-outline-level="" style:list-style-name="">
      <style:paragraph-properties fo:orphans="2" fo:widows="2" style:writing-mode="lr-tb"/>
      <style:text-properties fo:color="#000000" style:font-name="Helvetica Neue" fo:font-size="11pt" fo:language="de" fo:country="DE" style:text-underline-style="none" style:font-size-asian="11pt" style:font-name-complex="Arial Unicode MS1" style:font-size-complex="11pt"/>
    </style:style>
    <style:style style:name="Treść" style:family="paragraph" style:default-outline-level="" style:list-style-name="">
      <style:paragraph-properties fo:orphans="2" fo:widows="2" style:writing-mode="lr-tb"/>
      <style:text-properties fo:color="#000000" fo:font-size="12pt" style:text-underline-style="none" style:font-name-asian="Times New Roman2" style:font-size-asian="12pt"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rak" style:family="text"/>
    <style:style style:name="Hyperlink.0" style:family="text" style:parent-style-name="Brak">
      <style:text-properties style:font-name="Times New Roman" fo:font-size="12pt" fo:language="de" fo:country="DE" style:text-underline-style="solid" style:text-underline-width="auto" style:text-underline-color="#000000" style:font-name-asian="Times New Roman2" style:font-size-asian="12pt" style:font-name-complex="Times New Roman2" style:font-size-complex="12pt"/>
    </style:style>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Times New Roman2" style:font-style-asian="normal" style:font-weight-asian="normal" style:font-name-complex="Times New Roman2"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fo:font-weight="bold" style:letter-kerning="true" style:font-weight-asian="bold" style:font-weight-complex="bold" style:text-scale="100%" style:font-relief="none"/>
    </style:style>
    <style:style style:name="ListLabel_20_3" style:display-name="ListLabel 3" style:family="text">
      <style:text-properties fo:font-variant="normal" fo:text-transform="none" style:text-outline="false" style:text-line-through-style="none" style:text-position="0% 100%" fo:font-size="14.5pt" fo:letter-spacing="normal" fo:font-style="normal" fo:font-weight="normal" style:letter-kerning="true" style:font-name-asian="Arial Unicode MS1" style:font-size-asian="14.5pt" style:font-style-asian="normal" style:font-weight-asian="normal" style:font-name-complex="Arial Unicode MS1" style:font-size-complex="14.5pt"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position="0% 100%" fo:letter-spacing="normal" style:letter-kerning="true" style:text-scale="100%" style:font-relief="none"/>
    </style:style>
    <style:style style:name="ListLabel_20_5" style:display-name="ListLabel 5" style:family="text">
      <style:text-properties fo:font-variant="normal" fo:text-transform="none" fo:color="#000000" style:text-outline="false" style:text-line-through-style="none" style:text-position="0% 100%" fo:font-size="9.5pt" fo:letter-spacing="normal" fo:font-weight="bold" style:letter-kerning="true" style:font-size-asian="9.5pt" style:font-weight-asian="bold" style:font-size-complex="9.5pt" style:font-weight-complex="bold" style:text-scale="100%" style:font-relief="none"/>
    </style:style>
    <style:style style:name="ListLabel_20_6" style:display-name="ListLabel 6" style:family="text">
      <style:text-properties fo:font-variant="normal" fo:text-transform="none" fo:color="#000000" style:text-outline="false" style:text-line-through-style="none" style:text-position="0% 100%" fo:letter-spacing="normal" fo:font-weight="bold" style:letter-kerning="true" style:font-weight-asian="bold" style:font-weight-complex="bold" style:text-scale="100%" style:font-relief="none"/>
    </style:style>
    <style:style style:name="ListLabel_20_7" style:display-name="ListLabel 7" style:family="text">
      <style:text-properties fo:font-variant="normal" fo:text-transform="none" fo:color="#000000" style:text-outline="false" style:text-line-through-style="none" style:text-position="0% 100%" fo:letter-spacing="normal" style:letter-kerning="true" style:text-scale="100%" style:font-relief="none"/>
    </style:style>
    <style:style style:name="ListLabel_20_8" style:display-name="ListLabel 8" style:family="text">
      <style:text-properties fo:font-variant="normal" fo:text-transform="none" style:text-outline="false" style:text-line-through-style="none" style:text-position="0% 100%" fo:font-size="7pt" fo:letter-spacing="normal" fo:font-weight="bold" style:letter-kerning="true" style:font-size-asian="7pt" style:font-weight-asian="bold" style:font-size-complex="7pt" style:font-weight-complex="bold"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346cm" fo:margin-left="0.346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346cm" fo:margin-left="0.663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346cm" fo:margin-left="0.981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346cm" fo:margin-left="1.298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346cm" fo:margin-left="1.616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346cm" fo:margin-left="1.933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346cm" fo:margin-left="2.251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346cm" fo:margin-left="2.568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346cm" fo:margin-left="2.88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346cm" fo:margin-left="0.346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346cm" fo:margin-left="0.663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346cm" fo:margin-left="0.981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346cm" fo:margin-left="1.298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346cm" fo:margin-left="1.616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346cm" fo:margin-left="1.933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346cm" fo:margin-left="2.251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346cm" fo:margin-left="2.568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346cm" fo:margin-left="2.88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6.235cm" fo:text-indent="-0.693cm" fo:margin-left="0.69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235cm" fo:text-indent="-0.693cm" fo:margin-left="1.32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235cm" fo:text-indent="-0.693cm" fo:margin-left="1.9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235cm" fo:text-indent="-0.596cm" fo:margin-left="2.50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235cm" fo:text-indent="-0.693cm" fo:margin-left="3.233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235cm" fo:text-indent="-0.577cm" fo:margin-left="3.75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235cm" fo:text-indent="-0.693cm" fo:margin-left="4.503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235cm" fo:text-indent="-0.557cm" fo:margin-left="5.002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235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6.235cm" fo:text-indent="-0.693cm" fo:margin-left="0.69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235cm" fo:text-indent="-0.693cm" fo:margin-left="1.32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235cm" fo:text-indent="-0.693cm" fo:margin-left="1.9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235cm" fo:text-indent="-0.596cm" fo:margin-left="2.50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235cm" fo:text-indent="-0.693cm" fo:margin-left="3.233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235cm" fo:text-indent="-0.577cm" fo:margin-left="3.75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235cm" fo:text-indent="-0.693cm" fo:margin-left="4.503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235cm" fo:text-indent="-0.557cm" fo:margin-left="5.002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235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6.235cm" fo:text-indent="-0.882cm" fo:margin-left="1.27cm"/>
        </style:list-level-properties>
        <style:text-properties style:font-name="Arial Unicode MS"/>
      </text:list-level-style-bullet>
      <text:list-level-style-bullet text:level="2" text:style-name="ListLabel_20_3" style:num-suffix="⁃" text:bullet-char="⁃">
        <style:list-level-properties text:list-level-position-and-space-mode="label-alignment">
          <style:list-level-label-alignment text:label-followed-by="listtab" text:list-tab-stop-position="16.235cm" fo:text-indent="-0.882cm" fo:margin-left="1.658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text:list-tab-stop-position="16.235cm" fo:text-indent="-0.882cm" fo:margin-left="2.046cm"/>
        </style:list-level-properties>
        <style:text-properties style:font-name="Arial Unicode MS"/>
      </text:list-level-style-bullet>
      <text:list-level-style-bullet text:level="4" text:style-name="ListLabel_20_3" style:num-suffix="⁃" text:bullet-char="⁃">
        <style:list-level-properties text:list-level-position-and-space-mode="label-alignment">
          <style:list-level-label-alignment text:label-followed-by="listtab" text:list-tab-stop-position="16.235cm" fo:text-indent="-0.882cm" fo:margin-left="2.434cm"/>
        </style:list-level-properties>
        <style:text-properties style:font-name="Arial Unicode MS"/>
      </text:list-level-style-bullet>
      <text:list-level-style-bullet text:level="5" text:style-name="ListLabel_20_3" style:num-suffix="⁃" text:bullet-char="⁃">
        <style:list-level-properties text:list-level-position-and-space-mode="label-alignment">
          <style:list-level-label-alignment text:label-followed-by="listtab" text:list-tab-stop-position="16.235cm" fo:text-indent="-0.882cm" fo:margin-left="2.822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text:list-tab-stop-position="16.235cm" fo:text-indent="-0.882cm" fo:margin-left="3.21cm"/>
        </style:list-level-properties>
        <style:text-properties style:font-name="Arial Unicode MS"/>
      </text:list-level-style-bullet>
      <text:list-level-style-bullet text:level="7" text:style-name="ListLabel_20_3" style:num-suffix="⁃" text:bullet-char="⁃">
        <style:list-level-properties text:list-level-position-and-space-mode="label-alignment">
          <style:list-level-label-alignment text:label-followed-by="listtab" text:list-tab-stop-position="16.235cm" fo:text-indent="-0.882cm" fo:margin-left="3.598cm"/>
        </style:list-level-properties>
        <style:text-properties style:font-name="Arial Unicode MS"/>
      </text:list-level-style-bullet>
      <text:list-level-style-bullet text:level="8" text:style-name="ListLabel_20_3" style:num-suffix="⁃" text:bullet-char="⁃">
        <style:list-level-properties text:list-level-position-and-space-mode="label-alignment">
          <style:list-level-label-alignment text:label-followed-by="listtab" text:list-tab-stop-position="16.235cm" fo:text-indent="-0.882cm" fo:margin-left="3.986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text:list-tab-stop-position="16.235cm" fo:text-indent="-0.259cm" fo:margin-left="3.752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6.235cm" fo:text-indent="-0.882cm" fo:margin-left="1.27cm"/>
        </style:list-level-properties>
        <style:text-properties style:font-name="Arial Unicode MS"/>
      </text:list-level-style-bullet>
      <text:list-level-style-bullet text:level="2" text:style-name="ListLabel_20_3" style:num-suffix="⁃" text:bullet-char="⁃">
        <style:list-level-properties text:list-level-position-and-space-mode="label-alignment">
          <style:list-level-label-alignment text:label-followed-by="listtab" text:list-tab-stop-position="16.235cm" fo:text-indent="-0.882cm" fo:margin-left="1.658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text:list-tab-stop-position="16.235cm" fo:text-indent="-0.882cm" fo:margin-left="2.046cm"/>
        </style:list-level-properties>
        <style:text-properties style:font-name="Arial Unicode MS"/>
      </text:list-level-style-bullet>
      <text:list-level-style-bullet text:level="4" text:style-name="ListLabel_20_3" style:num-suffix="⁃" text:bullet-char="⁃">
        <style:list-level-properties text:list-level-position-and-space-mode="label-alignment">
          <style:list-level-label-alignment text:label-followed-by="listtab" text:list-tab-stop-position="16.235cm" fo:text-indent="-0.882cm" fo:margin-left="2.434cm"/>
        </style:list-level-properties>
        <style:text-properties style:font-name="Arial Unicode MS"/>
      </text:list-level-style-bullet>
      <text:list-level-style-bullet text:level="5" text:style-name="ListLabel_20_3" style:num-suffix="⁃" text:bullet-char="⁃">
        <style:list-level-properties text:list-level-position-and-space-mode="label-alignment">
          <style:list-level-label-alignment text:label-followed-by="listtab" text:list-tab-stop-position="16.235cm" fo:text-indent="-0.882cm" fo:margin-left="2.822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text:list-tab-stop-position="16.235cm" fo:text-indent="-0.882cm" fo:margin-left="3.21cm"/>
        </style:list-level-properties>
        <style:text-properties style:font-name="Arial Unicode MS"/>
      </text:list-level-style-bullet>
      <text:list-level-style-bullet text:level="7" text:style-name="ListLabel_20_3" style:num-suffix="⁃" text:bullet-char="⁃">
        <style:list-level-properties text:list-level-position-and-space-mode="label-alignment">
          <style:list-level-label-alignment text:label-followed-by="listtab" text:list-tab-stop-position="16.235cm" fo:text-indent="-0.882cm" fo:margin-left="3.598cm"/>
        </style:list-level-properties>
        <style:text-properties style:font-name="Arial Unicode MS"/>
      </text:list-level-style-bullet>
      <text:list-level-style-bullet text:level="8" text:style-name="ListLabel_20_3" style:num-suffix="⁃" text:bullet-char="⁃">
        <style:list-level-properties text:list-level-position-and-space-mode="label-alignment">
          <style:list-level-label-alignment text:label-followed-by="listtab" text:list-tab-stop-position="16.235cm" fo:text-indent="-0.882cm" fo:margin-left="3.986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text:list-tab-stop-position="16.235cm" fo:text-indent="-0.259cm" fo:margin-left="3.752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6.235cm" fo:text-indent="-0.693cm" fo:margin-left="0.69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235cm" fo:text-indent="-0.693cm" fo:margin-left="1.32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235cm" fo:text-indent="-0.693cm" fo:margin-left="1.9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235cm" fo:text-indent="-0.596cm" fo:margin-left="2.50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235cm" fo:text-indent="-0.693cm" fo:margin-left="3.233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235cm" fo:text-indent="-0.577cm" fo:margin-left="3.75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235cm" fo:text-indent="-0.693cm" fo:margin-left="4.503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235cm" fo:text-indent="-0.557cm" fo:margin-left="5.002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235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16.235cm" fo:text-indent="-0.693cm" fo:margin-left="0.69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235cm" fo:text-indent="-0.693cm" fo:margin-left="1.32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235cm" fo:text-indent="-0.693cm" fo:margin-left="1.9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235cm" fo:text-indent="-0.596cm" fo:margin-left="2.50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235cm" fo:text-indent="-0.693cm" fo:margin-left="3.233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235cm" fo:text-indent="-0.577cm" fo:margin-left="3.75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235cm" fo:text-indent="-0.693cm" fo:margin-left="4.503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235cm" fo:text-indent="-0.557cm" fo:margin-left="5.002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235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6.235cm" fo:text-indent="-0.693cm" fo:margin-left="0.69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235cm" fo:text-indent="-0.693cm" fo:margin-left="1.32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235cm" fo:text-indent="-0.693cm" fo:margin-left="1.9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235cm" fo:text-indent="-0.596cm" fo:margin-left="2.50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235cm" fo:text-indent="-0.693cm" fo:margin-left="3.233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235cm" fo:text-indent="-0.577cm" fo:margin-left="3.75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235cm" fo:text-indent="-0.693cm" fo:margin-left="4.503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235cm" fo:text-indent="-0.557cm" fo:margin-left="5.002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235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16.235cm" fo:text-indent="-0.693cm" fo:margin-left="0.69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235cm" fo:text-indent="-0.693cm" fo:margin-left="1.32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235cm" fo:text-indent="-0.693cm" fo:margin-left="1.9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235cm" fo:text-indent="-0.596cm" fo:margin-left="2.50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235cm" fo:text-indent="-0.693cm" fo:margin-left="3.233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235cm" fo:text-indent="-0.577cm" fo:margin-left="3.75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235cm" fo:text-indent="-0.693cm" fo:margin-left="4.503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235cm" fo:text-indent="-0.557cm" fo:margin-left="5.002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235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style:list-level-label-alignment text:label-followed-by="listtab" fo:text-indent="-0.529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style:list-level-label-alignment text:label-followed-by="listtab" fo:text-indent="-0.529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style:list-level-label-alignment text:label-followed-by="listtab" fo:text-indent="-0.529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style:list-level-label-alignment text:label-followed-by="listtab" fo:text-indent="-0.529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style:list-level-label-alignment text:label-followed-by="listtab" fo:text-indent="-0.529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style:list-level-label-alignment text:label-followed-by="listtab" fo:text-indent="-0.529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style:list-level-label-alignment text:label-followed-by="listtab" fo:text-indent="-0.529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style:list-level-label-alignment text:label-followed-by="listtab" fo:text-indent="-0.529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style:list-level-label-alignment text:label-followed-by="listtab" fo:text-indent="-0.529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46cm" fo:margin-left="1.831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fo:text-indent="-0.446cm" fo:margin-left="3.217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446cm" fo:margin-left="4.602cm"/>
        </style:list-level-properties>
      </text:list-level-style-number>
      <text:list-level-style-number text:level="5" text:style-name="ListLabel_20_7" style:num-suffix=")" style:num-format="1" text:display-levels="4">
        <style:list-level-properties text:list-level-position-and-space-mode="label-alignment">
          <style:list-level-label-alignment text:label-followed-by="listtab" fo:text-indent="-0.446cm" fo:margin-left="5.987cm"/>
        </style:list-level-properties>
      </text:list-level-style-number>
      <text:list-level-style-number text:level="6" text:style-name="ListLabel_20_7" style:num-suffix=")" style:num-format="1" text:display-levels="5">
        <style:list-level-properties text:list-level-position-and-space-mode="label-alignment">
          <style:list-level-label-alignment text:label-followed-by="listtab" fo:text-indent="-0.446cm" fo:margin-left="7.373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446cm" fo:margin-left="8.758cm"/>
        </style:list-level-properties>
      </text:list-level-style-number>
      <text:list-level-style-number text:level="8" text:style-name="ListLabel_20_7" style:num-suffix=")" style:num-format="1" text:display-levels="7">
        <style:list-level-properties text:list-level-position-and-space-mode="label-alignment">
          <style:list-level-label-alignment text:label-followed-by="listtab" fo:text-indent="-0.446cm" fo:margin-left="10.144cm"/>
        </style:list-level-properties>
      </text:list-level-style-number>
      <text:list-level-style-number text:level="9" text:style-name="ListLabel_20_7" style:num-suffix=")" style:num-format="1" text:display-levels="8">
        <style:list-level-properties text:list-level-position-and-space-mode="label-alignment">
          <style:list-level-label-alignment text:label-followed-by="listtab" fo:text-indent="-0.446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46cm" fo:margin-left="1.831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fo:text-indent="-0.446cm" fo:margin-left="3.217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446cm" fo:margin-left="4.602cm"/>
        </style:list-level-properties>
      </text:list-level-style-number>
      <text:list-level-style-number text:level="5" text:style-name="ListLabel_20_7" style:num-suffix=")" style:num-format="1" text:display-levels="4">
        <style:list-level-properties text:list-level-position-and-space-mode="label-alignment">
          <style:list-level-label-alignment text:label-followed-by="listtab" fo:text-indent="-0.446cm" fo:margin-left="5.987cm"/>
        </style:list-level-properties>
      </text:list-level-style-number>
      <text:list-level-style-number text:level="6" text:style-name="ListLabel_20_7" style:num-suffix=")" style:num-format="1" text:display-levels="5">
        <style:list-level-properties text:list-level-position-and-space-mode="label-alignment">
          <style:list-level-label-alignment text:label-followed-by="listtab" fo:text-indent="-0.446cm" fo:margin-left="7.373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446cm" fo:margin-left="8.758cm"/>
        </style:list-level-properties>
      </text:list-level-style-number>
      <text:list-level-style-number text:level="8" text:style-name="ListLabel_20_7" style:num-suffix=")" style:num-format="1" text:display-levels="7">
        <style:list-level-properties text:list-level-position-and-space-mode="label-alignment">
          <style:list-level-label-alignment text:label-followed-by="listtab" fo:text-indent="-0.446cm" fo:margin-left="10.144cm"/>
        </style:list-level-properties>
      </text:list-level-style-number>
      <text:list-level-style-number text:level="9" text:style-name="ListLabel_20_7" style:num-suffix=")" style:num-format="1" text:display-levels="8">
        <style:list-level-properties text:list-level-position-and-space-mode="label-alignment">
          <style:list-level-label-alignment text:label-followed-by="listtab" fo:text-indent="-0.446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46cm" fo:margin-left="1.831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fo:text-indent="-0.446cm" fo:margin-left="3.217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446cm" fo:margin-left="4.602cm"/>
        </style:list-level-properties>
      </text:list-level-style-number>
      <text:list-level-style-number text:level="5" text:style-name="ListLabel_20_7" style:num-suffix=")" style:num-format="1" text:display-levels="4">
        <style:list-level-properties text:list-level-position-and-space-mode="label-alignment">
          <style:list-level-label-alignment text:label-followed-by="listtab" fo:text-indent="-0.446cm" fo:margin-left="5.987cm"/>
        </style:list-level-properties>
      </text:list-level-style-number>
      <text:list-level-style-number text:level="6" text:style-name="ListLabel_20_7" style:num-suffix=")" style:num-format="1" text:display-levels="5">
        <style:list-level-properties text:list-level-position-and-space-mode="label-alignment">
          <style:list-level-label-alignment text:label-followed-by="listtab" fo:text-indent="-0.446cm" fo:margin-left="7.373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446cm" fo:margin-left="8.758cm"/>
        </style:list-level-properties>
      </text:list-level-style-number>
      <text:list-level-style-number text:level="8" text:style-name="ListLabel_20_7" style:num-suffix=")" style:num-format="1" text:display-levels="7">
        <style:list-level-properties text:list-level-position-and-space-mode="label-alignment">
          <style:list-level-label-alignment text:label-followed-by="listtab" fo:text-indent="-0.446cm" fo:margin-left="10.144cm"/>
        </style:list-level-properties>
      </text:list-level-style-number>
      <text:list-level-style-number text:level="9" text:style-name="ListLabel_20_7" style:num-suffix=")" style:num-format="1" text:display-levels="8">
        <style:list-level-properties text:list-level-position-and-space-mode="label-alignment">
          <style:list-level-label-alignment text:label-followed-by="listtab" fo:text-indent="-0.446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333cm" fo:margin-left="0.333cm"/>
        </style:list-level-properties>
      </text:list-level-style-bullet>
      <text:list-level-style-bullet text:level="2" text:style-name="ListLabel_20_8" style:num-suffix="•" text:bullet-char="•">
        <style:list-level-properties text:list-level-position-and-space-mode="label-alignment">
          <style:list-level-label-alignment text:label-followed-by="listtab" fo:text-indent="-0.333cm" fo:margin-left="1.392cm"/>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333cm" fo:margin-left="2.45cm"/>
        </style:list-level-properties>
      </text:list-level-style-bullet>
      <text:list-level-style-bullet text:level="4" text:style-name="ListLabel_20_8" style:num-suffix="•" text:bullet-char="•">
        <style:list-level-properties text:list-level-position-and-space-mode="label-alignment">
          <style:list-level-label-alignment text:label-followed-by="listtab" fo:text-indent="-0.333cm" fo:margin-left="3.508cm"/>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333cm" fo:margin-left="4.567cm"/>
        </style:list-level-properties>
      </text:list-level-style-bullet>
      <text:list-level-style-bullet text:level="6" text:style-name="ListLabel_20_8" style:num-suffix="•" text:bullet-char="•">
        <style:list-level-properties text:list-level-position-and-space-mode="label-alignment">
          <style:list-level-label-alignment text:label-followed-by="listtab" fo:text-indent="-0.333cm" fo:margin-left="5.625cm"/>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333cm" fo:margin-left="6.68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33cm" fo:margin-left="7.742cm"/>
        </style:list-level-properties>
      </text:list-level-style-bullet>
      <text:list-level-style-bullet text:level="9" text:style-name="ListLabel_20_8" style:num-suffix="•" text:bullet-char="•">
        <style:list-level-properties text:list-level-position-and-space-mode="label-alignment">
          <style:list-level-label-alignment text:label-followed-by="listtab" fo:text-indent="-0.333cm" fo:margin-left="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 style:num-suffix="•" text:bullet-char="•">
        <style:list-level-properties text:list-level-position-and-space-mode="label-alignment">
          <style:list-level-label-alignment text:label-followed-by="listtab" fo:text-indent="-0.333cm" fo:margin-left="0.333cm"/>
        </style:list-level-properties>
      </text:list-level-style-bullet>
      <text:list-level-style-bullet text:level="2" text:style-name="ListLabel_20_8" style:num-suffix="•" text:bullet-char="•">
        <style:list-level-properties text:list-level-position-and-space-mode="label-alignment">
          <style:list-level-label-alignment text:label-followed-by="listtab" fo:text-indent="-0.333cm" fo:margin-left="1.392cm"/>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333cm" fo:margin-left="2.45cm"/>
        </style:list-level-properties>
      </text:list-level-style-bullet>
      <text:list-level-style-bullet text:level="4" text:style-name="ListLabel_20_8" style:num-suffix="•" text:bullet-char="•">
        <style:list-level-properties text:list-level-position-and-space-mode="label-alignment">
          <style:list-level-label-alignment text:label-followed-by="listtab" fo:text-indent="-0.333cm" fo:margin-left="3.508cm"/>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333cm" fo:margin-left="4.567cm"/>
        </style:list-level-properties>
      </text:list-level-style-bullet>
      <text:list-level-style-bullet text:level="6" text:style-name="ListLabel_20_8" style:num-suffix="•" text:bullet-char="•">
        <style:list-level-properties text:list-level-position-and-space-mode="label-alignment">
          <style:list-level-label-alignment text:label-followed-by="listtab" fo:text-indent="-0.333cm" fo:margin-left="5.625cm"/>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333cm" fo:margin-left="6.68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33cm" fo:margin-left="7.742cm"/>
        </style:list-level-properties>
      </text:list-level-style-bullet>
      <text:list-level-style-bullet text:level="9" text:style-name="ListLabel_20_8" style:num-suffix="•" text:bullet-char="•">
        <style:list-level-properties text:list-level-position-and-space-mode="label-alignment">
          <style:list-level-label-alignment text:label-followed-by="listtab" fo:text-indent="-0.333cm" fo:margin-left="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46cm" fo:margin-left="1.831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fo:text-indent="-0.446cm" fo:margin-left="3.217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446cm" fo:margin-left="4.602cm"/>
        </style:list-level-properties>
      </text:list-level-style-number>
      <text:list-level-style-number text:level="5" text:style-name="ListLabel_20_7" style:num-suffix=")" style:num-format="1" text:display-levels="4">
        <style:list-level-properties text:list-level-position-and-space-mode="label-alignment">
          <style:list-level-label-alignment text:label-followed-by="listtab" fo:text-indent="-0.446cm" fo:margin-left="5.987cm"/>
        </style:list-level-properties>
      </text:list-level-style-number>
      <text:list-level-style-number text:level="6" text:style-name="ListLabel_20_7" style:num-suffix=")" style:num-format="1" text:display-levels="5">
        <style:list-level-properties text:list-level-position-and-space-mode="label-alignment">
          <style:list-level-label-alignment text:label-followed-by="listtab" fo:text-indent="-0.446cm" fo:margin-left="7.373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446cm" fo:margin-left="8.758cm"/>
        </style:list-level-properties>
      </text:list-level-style-number>
      <text:list-level-style-number text:level="8" text:style-name="ListLabel_20_7" style:num-suffix=")" style:num-format="1" text:display-levels="7">
        <style:list-level-properties text:list-level-position-and-space-mode="label-alignment">
          <style:list-level-label-alignment text:label-followed-by="listtab" fo:text-indent="-0.446cm" fo:margin-left="10.144cm"/>
        </style:list-level-properties>
      </text:list-level-style-number>
      <text:list-level-style-number text:level="9" text:style-name="ListLabel_20_7" style:num-suffix=")" style:num-format="1" text:display-levels="8">
        <style:list-level-properties text:list-level-position-and-space-mode="label-alignment">
          <style:list-level-label-alignment text:label-followed-by="listtab" fo:text-indent="-0.446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46cm" fo:margin-left="1.831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fo:text-indent="-0.446cm" fo:margin-left="3.217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446cm" fo:margin-left="4.602cm"/>
        </style:list-level-properties>
      </text:list-level-style-number>
      <text:list-level-style-number text:level="5" text:style-name="ListLabel_20_7" style:num-suffix=")" style:num-format="1" text:display-levels="4">
        <style:list-level-properties text:list-level-position-and-space-mode="label-alignment">
          <style:list-level-label-alignment text:label-followed-by="listtab" fo:text-indent="-0.446cm" fo:margin-left="5.987cm"/>
        </style:list-level-properties>
      </text:list-level-style-number>
      <text:list-level-style-number text:level="6" text:style-name="ListLabel_20_7" style:num-suffix=")" style:num-format="1" text:display-levels="5">
        <style:list-level-properties text:list-level-position-and-space-mode="label-alignment">
          <style:list-level-label-alignment text:label-followed-by="listtab" fo:text-indent="-0.446cm" fo:margin-left="7.373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446cm" fo:margin-left="8.758cm"/>
        </style:list-level-properties>
      </text:list-level-style-number>
      <text:list-level-style-number text:level="8" text:style-name="ListLabel_20_7" style:num-suffix=")" style:num-format="1" text:display-levels="7">
        <style:list-level-properties text:list-level-position-and-space-mode="label-alignment">
          <style:list-level-label-alignment text:label-followed-by="listtab" fo:text-indent="-0.446cm" fo:margin-left="10.144cm"/>
        </style:list-level-properties>
      </text:list-level-style-number>
      <text:list-level-style-number text:level="9" text:style-name="ListLabel_20_7" style:num-suffix=")" style:num-format="1" text:display-levels="8">
        <style:list-level-properties text:list-level-position-and-space-mode="label-alignment">
          <style:list-level-label-alignment text:label-followed-by="listtab" fo:text-indent="-0.446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Nagłówek_20_i_20_stopka">
      <style:paragraph-properties>
        <style:tab-stops>
          <style:tab-stop style:position="8.5cm" style:type="center"/>
          <style:tab-stop style:position="16.955cm" style:type="right"/>
        </style:tab-stops>
      </style:paragraph-properties>
    </style:style>
    <style:style style:name="MT1" style:family="text">
      <style:text-properties style:font-name="Times New Roman" fo:font-size="11pt" style:font-size-asian="11pt" style:font-size-complex="11pt"/>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Nagłówek_20_i_20_stopka"/>
      </style:header>
      <style:footer>
        <text:p text:style-name="MP1"><text:span text:style-name="MT1"><text:tab/><text:tab/>XVI Konkurs Filozoficzny </text:span><text:page-number text:select-page="current">15</text:page-number><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PKA</dc:creator>
    <meta:editing-cycles>3</meta:editing-cycles>
    <meta:creation-date>2020-01-22T22:38:00</meta:creation-date>
    <dc:date>2020-01-22T22:39:00</dc:date>
    <meta:editing-duration>PT6S</meta:editing-duration>
    <meta:generator>OpenOffice/4.1.6$Win32 OpenOffice.org_project/416m1$Build-9790</meta:generator>
    <meta:document-statistic meta:table-count="4" meta:image-count="0" meta:object-count="0" meta:page-count="15" meta:paragraph-count="255" meta:word-count="2327" meta:character-count="178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