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852cm" style:rel-column-width="1050*"/>
    </style:style>
    <style:style style:name="Tabela1.B" style:family="table-column">
      <style:table-column-properties style:column-width="7.17cm" style:rel-column-width="4065*"/>
    </style:style>
    <style:style style:name="Tabela1.C" style:family="table-column">
      <style:table-column-properties style:column-width="7.99cm" style:rel-column-width="4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............................................ <text:s text:c="55"/>…................................................</text:p>
      <text:p text:style-name="Standard"><text:s text:c="7"/>pieczątka szkoły <text:s text:c="87"/>data</text:p>
      <text:p text:style-name="P1"/>
      <text:p text:style-name="P1"/>
      <text:p text:style-name="P1"/>
      <text:p text:style-name="P1"/>
      <text:p text:style-name="P2"><text:s text:c="45"/><text:span text:style-name="T1"><text:s text:c="2"/>Karta zgłoszenia do konkursu</text:span></text:p>
      <text:p text:style-name="P2"><text:span text:style-name="T1"/></text:p>
      <text:p text:style-name="P2"><text:span text:style-name="T1"/></text:p>
      <text:p text:style-name="P3"><text:span text:style-name="T1"><text:s/></text:span><text:span text:style-name="T2">Zgłaszam chęć udziału następujących osób w konkursie </text:span><text:span text:style-name="T3">KAMELEON </text:span><text:span text:style-name="T6"><text:s/></text:span><text:span text:style-name="T7">- </text:span><text:span text:style-name="T3">I <text:s/>WOJEWÓDZKIEGO, PRZYRODNICZEGO <text:s/>KONKURSU INTERDYSCYPLINARNEGO <text:s/>„WODA”</text:span><text:span text:style-name="T4"> <text:s/>organizowanego przez <text:s/>XVI Liceum Ogólnokształcące w Szczecinie pod patronatem Kuratorium Oświaty w Szczecinie.</text:span></text:p>
      <text:p text:style-name="P3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 ucznia</text:p>
            <text:p text:style-name="P7"/>
          </table:table-cell>
          <table:table-cell table:style-name="Tabela1.C1" office:value-type="string">
            <text:p text:style-name="P7">Imię i nazwisko opiekuna</text:p>
          </table:table-cell>
        </table:table-row>
        <table:table-row>
          <table:table-cell table:style-name="Tabela1.A2" office:value-type="string">
            <text:p text:style-name="P8">1). 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).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). 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5"><text:span text:style-name="T5"/></text:p>
      <text:p text:style-name="P5"><text:span text:style-name="T5"/></text:p>
      <text:p text:style-name="P4"><text:span text:style-name="T5"><text:s text:c="55"/>Nazwa i adres szkoły:</text:span></text:p>
      <text:p text:style-name="P4"><text:span text:style-name="T5"/></text:p>
      <text:p text:style-name="P4"><text:span text:style-name="T5">…..........................................................................................................................................................</text:span></text:p>
      <text:p text:style-name="P4"><text:span text:style-name="T5"/></text:p>
      <text:p text:style-name="P4"><text:span text:style-name="T5">….........................................................................................................................................................</text:span></text:p>
      <text:p text:style-name="P4"><text:span text:style-name="T5"/></text:p>
      <text:p text:style-name="P4"><text:span text:style-name="T5">…...........................................................................................................................................................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><text:s text:c="106"/>Pieczęć i 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FIK</meta:initial-creator>
    <meta:creation-date>2019-02-05T18:41:48.55</meta:creation-date>
    <meta:document-statistic meta:table-count="1" meta:image-count="0" meta:object-count="0" meta:page-count="1" meta:paragraph-count="15" meta:word-count="64" meta:character-count="1322"/>
    <dc:date>2019-02-05T18:55:27.86</dc:date>
    <dc:creator>JOANNA FIK</dc:creator>
    <meta:editing-duration>PT13M39S</meta:editing-duration>
    <meta:editing-cycles>1</meta:editing-cycles>
    <meta:generator>OpenOffice/4.1.1$Win32 OpenOffice.org_project/411m6$Build-9775</meta:generator>
  </office:meta>
</office:document-meta>
</file>